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A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27 4202 MS</text:span> (verzonden 10/12 ’25) </text:p>
            <text:p text:style-name="common-al">het kappen van bom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673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bomen aan A27 te Gor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38</meta:user-defined>
    <meta:user-defined meta:name="OVERHEIDop.GmbID/DC.identifier">gmb-2025-546738</meta:user-defined>
    <meta:user-defined meta:name="OVERHEIDop.versieInformatie"/>
  </office:meta>
</office:document-meta>
</file>