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zijgevel en achtergevel van het bijgebouw aan Vijfde Uitgang 1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Vijfde Uitgang 1a 4201XH </text:span>(verzonden 09/12 ’25)  </text:p>
            <text:p text:style-name="common-al">het wijzigen zijgevel en achtergevel bijgebouw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4673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3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3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zijgevel en achtergevel van het bijgebouw aan Vijfde Uitgang 1a te Gorinche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737</meta:user-defined>
    <meta:user-defined meta:name="OVERHEIDop.GmbID/DC.identifier">gmb-2025-546737</meta:user-defined>
    <meta:user-defined meta:name="OVERHEIDop.versieInformatie"/>
  </office:meta>
</office:document-meta>
</file>