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op diverse locati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verse locatie Gorinchem 2026</text:span> (verzonden 08/12 ’25) </text:p>
            <text:p text:style-name="common-al">het kappen van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67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oestemming voor het kappen van bomen op diverse locatie te Gor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35</meta:user-defined>
    <meta:user-defined meta:name="OVERHEIDop.GmbID/DC.identifier">gmb-2025-546735</meta:user-defined>
    <meta:user-defined meta:name="OVERHEIDop.versieInformatie"/>
  </office:meta>
</office:document-meta>
</file>