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uschwitz herdenking op 25 januari 2026 aan Melkpad ter hoogte van het Joods monument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aanvragen zijn ontvangen in het kader van de Algemene Plaatselijke Verordening:</text:p>
            <text:p text:style-name="common-al">
            <text:span text:style-name="nadrukvet">Melkpad t.h.v. Joods monument Gorinchem</text:span> (ontvangen 03/12 ’25)</text:p>
            <text:p text:style-name="common-al">Evenementenvergunning voor Auschwitz herdenking op 25 januari 2026 op de locatie Melkpad t.h.v. het Joods monument in Gorinchem</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4673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3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3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de Auschwitz herdenking op 25 januari 2026 aan Melkpad ter hoogte van het Joods monument te Gorinchem</meta:user-defined>
    <meta:user-defined meta:name="DCTERMS.W3CDTF/DCTERMS.available">2025-12-16</meta:user-defined>
    <meta:user-defined meta:name="DCTERMS.W3CDTF/OVERHEIDop.jaargang">2025</meta:user-defined>
    <meta:user-defined meta:name="OVERHEIDop.publicationIssue">546732</meta:user-defined>
    <meta:user-defined meta:name="OVERHEIDop.GmbID/DC.identifier">gmb-2025-546732</meta:user-defined>
    <meta:user-defined meta:name="OVERHEIDop.versieInformatie"/>
  </office:meta>
</office:document-meta>
</file>