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beleidsregel “Kader omgevingskwaliteit Frederikslaan 10A, Hillegom”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 overeenstemming met artikel 16.30 van de omgevingswet bekend dat het de <text:span text:style-name="nadrukvet">ontwerp</text:span> <text:span text:style-name="nadrukvet">beleidsregel ‘Kader omgevingskwaliteit Frederikslaan 10A, Hillegom’ </text:span>voor eenieder ter inzag ligt.</text:p>
            <text:p text:style-name="common-al">
            <text:span text:style-name="nadrukvet">Plangebied</text:span>
          </text:p>
            <text:p text:style-name="common-al">Frederikslaan 10A te Hillegom. </text:p>
            <text:p text:style-name="common-al">
            <text:span text:style-name="nadrukvet">Inhoud plan</text:span>
          </text:p>
            <text:p text:style-name="common-al">Initiatiefnemer is voornemens om op het perceel kadastraal bekend als Hillegom, sectie D, perceelnummers 3621, 3622 en 3623 een plan te ontwikkelen, bestaande uit de realisatie van in totaal 6 greenportwoningen. Op 11 februari 2025 is een principeakkoord afgegeven op de mogelijkheid om greenportwoningen toe te staan op deze locatie. Dit principeakkoord is mede tot stand gekomen naar aanleiding van een wensen- en bedenkingenprocedure, waarbij de gemeenteraad in de gelegenheid is gesteld om wensen- en bedenkingen mee te geven. In de raadsvergadering van 23 januari 2025 heeft de gemeenteraad besloten om geen wensen- en bedenkingen mee te geven aan het college op het voorliggende plan. Voor deze ontwikkeling is een TAM-omgevingsplan opgesteld. Naast dit omgevingsplan is ook voorliggende beleidsregel ‘Kader omgevingskwaliteit Frederikslaan 10A, Hillegom’ opgesteld. In deze beleidsregel worden kaders meegegeven voor de beeldkwaliteit van de te realiseren woningen en worden kaders meegegeven over de kwaliteit van de te realiseren openbare ruimte. De beleidsregel zal na vaststelling functioneren als aanvulling op Welstandsnota Hillegom.</text:p>
            <text:p text:style-name="common-al">
            <text:span text:style-name="nadrukvet">Ter inzage</text:span>
          </text:p>
            <text:p text:style-name="common-al">De ontwerp beleidsregel ligt vanaf <text:span text:style-name="nadrukvet">woensdag 17 december 2025 tot en met dinsdag 27 januari 2026 </text:span>ter inzage.</text:p>
            <text:p text:style-name="common-al">
            <text:span text:style-name="nadrukvet">Inzien</text:span>
          </text:p>
            <text:p text:style-name="common-al">U kunt de ontwerp beleidsregel inzien op het Gemeentehuis, Hoofdstraat 115, 2181EC HILLEGOM. </text:p>
            <text:p text:style-name="common-al">De digitale versie van de ontwerp beleidsregel is raadpleegbaar als bijlage bij de stukken van het TAM-omgevingsplan “Hoofdstuk 22b Frederikslaan 10A, Hillegom”. U vindt deze door te zoeken op de IMRO-code <text:span text:style-name="nadrukvet">NL.IMRO.0534.TAMOPFrederiksln10-ON01</text:span>:</text:p>
            <text:list text:style-name="id1-3-2-1-1-11">
              <text:list-item text:style-override="id1-3-2-1-1-11-1">
                <text:number>-</text:number>
                <text:p text:style-name="al">via <text:a xlink:href="http://www.ruimtelijkeplannen.nl" xlink:type="simple"><text:span text:style-name="nadrukondlijn">www.ruimtelijkeplannen.nl</text:span></text:a>;</text:p>
              </text:list-item>
              <text:list-item text:style-override="id1-3-2-1-1-11-2">
                <text:number>-</text:number>
                <text:p text:style-name="al">en via <text:a xlink:href="https://omgevingswet.overheid.nl/regels-op-de-kaart/" xlink:type="simple"><text:span text:style-name="nadrukondlijn">https://omgevingswet.overheid.nl/regels-op-de-kaart/</text:span></text:a>;</text:p>
              </text:list-item>
              <text:list-item text:style-override="id1-3-2-1-1-11-3">
                <text:number>-</text:number>
                <text:p text:style-name="al">U kunt die stukken ook bereiken via de gemeentelijke website <text:a xlink:href="http://www.hillegom.nl" xlink:type="simple"><text:span text:style-name="nadrukondlijn">www.hillegom.nl</text:span></text:a>. </text:p>
              </text:list-item>
            </text:list>
            <text:p text:style-name="common-al">
            <text:span text:style-name="nadrukvet">Zienswijzen</text:span>
          </text:p>
            <text:p text:style-name="common-al">Binnen de termijn dat de ontwerp beleidsregel ter inzage ligt kunt u schriftelijk of mondeling zienswijzen indienen bij de gemeenteraad van Hillegom, Postbus 32, 2180AA HILLEGOM. U kunt uw zienswijze ook digitaal indienen bij de gemeente Hillegom via emailadres: <text:span text:style-name="nadrukondlijn">gemeente@hillegom.nl</text:span>. Wij verzoeken u vriendelijk om bij het indienen van uw zienswijze het volgende zaaknummer te vermelden: <text:span text:style-name="nadrukondlijn">Z-25-436323</text:span>. </text:p>
            <text:p text:style-name="common-al">
            <text:span text:style-name="nadrukvet">Informatie </text:span>
          </text:p>
            <text:p text:style-name="last-al">Heeft u vragen? Neemt u gerust per mail contact op met Ewout Zuiderwijk (<text:a xlink:href="mailto:e.zuiderwijk@hltsamen.nl" xlink:type="simple"><text:span text:style-name="nadrukondlijn">e.zuiderwijk@hltsamen.nl</text:span></text:a>) of Dirk Schaap (<text:a xlink:href="mailto:d.schaap@hltsamen.nl" xlink:type="simple"><text:span text:style-name="nadrukondlijn">d.schaap@hltsamen.nl</text:span></text:a>) van Team Planvorming, of telefonisch via 14 025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672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2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2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TAMOPFrederiksln10-ON01</meta:user-defined>
    <meta:user-defined meta:name="OVERHEIDop.Plansoort/OVERHEIDop.plansoort">bestemmings- of omgevingsplan</meta:user-defined>
    <meta:user-defined meta:name="OVERHEIDop.referentienummer">Z-25-436323</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beleidsregel “Kader omgevingskwaliteit Frederikslaan 10A, Hillegom” ter inzage</meta:user-defined>
    <meta:user-defined meta:name="DCTERMS.W3CDTF/DCTERMS.available">2025-12-16</meta:user-defined>
    <meta:user-defined meta:name="DCTERMS.W3CDTF/OVERHEIDop.jaargang">2025</meta:user-defined>
    <meta:user-defined meta:name="OVERHEIDop.publicationIssue">546720</meta:user-defined>
    <meta:user-defined meta:name="OVERHEIDop.GmbID/DC.identifier">gmb-2025-546720</meta:user-defined>
    <meta:user-defined meta:name="OVERHEIDop.versieInformatie"/>
  </office:meta>
</office:document-meta>
</file>