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besluit ontwikkeling Wetering 1 &amp; 2 Nederweert</text:p>
      <text:section text:name="regeling_id1-3-2" text:style-name="regeling">
        <text:section text:name="aanhef_id1-3-2-1" text:style-name="aanhef">
          <text:section text:name="preambule_id1-3-2-1-1" text:style-name="preambule">
            <text:p text:style-name="al">Op grond van artikel 3:40 van de Algemene wet bestuursrecht maken wij bekend dat het college van burgemeester en wethouders van Nederweert op 11 november 2025 en de raad van Nederweert op 9 december 2025 hebben besloten om op grond van Afdeling 3.5 van de Algemene wet bestuursrecht, de coördinatieregeling toe te passen voor een beoogde ontwikkeling aan Wetering 1 &amp; 2 Nederweert. Het college van Burgemeester en Wethouders van de gemeente Nederweert is hierbij aangewezen als coördinerend bestuursorgaan.</text:p>
            <text:p text:style-name="al"/>
            <text:p text:style-name="al">De ontwikkeling betreft de functiewijziging van een intensieve veehouderij naar een akkerbouwbedrijf. Waarbij één van de twee bestaande bedrijfswoningen gesloopt en herbouwd wordt als burgerwoning met een grotere inhoudsmaat. De gronden zijn kadastraal bekend als sectie C, nummers 5378.</text:p>
            <text:p text:style-name="al"/>
            <text:p text:style-name="al">De volgende besluiten zijn aangewezen als besluiten die worden gecoördineerd:</text:p>
            <text:list text:style-name="id1-3-2-1-1-6">
              <text:list-item text:style-override="id1-3-2-1-1-6-1">
                <text:number>a.</text:number>
                <text:p text:style-name="al">TAM-Omgevingsplan Hoofdstuk 22v Wetering 1 &amp; 2 Nederweert;</text:p>
              </text:list-item>
              <text:list-item text:style-override="id1-3-2-1-1-6-2">
                <text:number>b.</text:number>
                <text:p text:style-name="al">De omgevingsvergunning benodigd voor het realiseren van de te herbouwen woning.</text:p>
              </text:list-item>
            </text:list>
            <text:p text:style-name="al">Hierbij wordt opgemerkt dat met het besluit van 16 oktober 2025 geen inhoudelijk besluit is genomen over de beoogde ontwikkeling.</text:p>
            <text:p text:style-name="al"/>
            <text:p text:style-name="al">
            <text:span text:style-name="nadrukvet">Procedure</text:span>
          </text:p>
            <text:p text:style-name="al">Door het van toepassing verklaren van de coördinatieregeling volgen het omgevingsplan (uitgevoerd in TAM IMRO) en de omgevingsvergunning gelijktijdig dezelfde procedure in plaats van volgtijdelijk twee aparte procedure. Specifiek is de uitgebreide voorbereidingsprocedure van toepassing. Beide ontwerpbesluiten worden te zijner tijd gezamenlijk ter inzage gelegd voor zienswijzen. De terinzagelegging van het ontwerp (TAM)-omgevingsplan en de ontwerpbeschikking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text:p>
            <text:p text:style-name="al"/>
            <text:p text:style-name="al">
            <text:span text:style-name="nadrukcur">Het is niet mogelijk om tegen dit coördinatiebesluit besluit bezwaar of beroep in stellen. Dit staat in artikel 8:4 lid 1 sub e Algemene wet bestuursrecht.</text:span>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Nederweert, 16 december 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67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artikel 3:40 van de Algemene wet bestuursrecht]|[1.0:c:BWBR0005537&amp;artikel=3%3A40&amp;g=2025-11-21</meta:user-defined>
    <meta:user-defined meta:name="DC.source">artikel 3:5 van de Algemene wet bestuursrecht]|[1.0:c:BWBR0005537&amp;artikel=3%3A5&amp;g=2025-1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Coördinatiebesluit ontwikkeling Wetering 1 &amp; 2 Nederweert</meta:user-defined>
    <meta:user-defined meta:name="DCTERMS.W3CDTF/DCTERMS.available">2025-12-16</meta:user-defined>
    <meta:user-defined meta:name="DCTERMS.W3CDTF/OVERHEIDop.jaargang">2025</meta:user-defined>
    <meta:user-defined meta:name="OVERHEIDop.publicationIssue">546718</meta:user-defined>
    <meta:user-defined meta:name="OVERHEIDop.GmbID/DC.identifier">gmb-2025-546718</meta:user-defined>
    <meta:user-defined meta:name="OVERHEIDop.versieInformatie"/>
  </office:meta>
</office:document-meta>
</file>