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OK Wengelerhoek Olst-Wijhe Rot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text:span>
          </text:p>
            <text:p text:style-name="common-al">als bedoeld in artikel 13.13 Omgevingswet</text:p>
            <text:p text:style-name="common-al">De gemeente Olst-Wijhe en Rotij Grondvast B.V. te Rijssen zijn op 13 november 2025 een anterieure overeenkomst aangegaan inzake de planontwikkeling en realisatie van 135 woningen met openbare ruimte, parkeerplaatsen en voorzieningen binnen Wengelerhoek fase 1 te Wijhe. </text:p>
            <text:p text:style-name="common-al">De overeenkomst heeft betrekking op (delen van) de percelen kadastraal bekend gemeente Wijhe, sectie E, nummers 2322, 3486, 3342, 3593 en 3597 en nummers 600 en 4028.</text:p>
            <text:p text:style-name="common-al">Het doel van de overeenkomst is het vastleggen van de voorwaarden waaronder de Gemeente publiekrechtelijke medewerking verleent aan de noodzakelijke wijziging van het omgevingsplan, zodat de woningbouwontwikkeling planologisch mogelijk wordt. Rotij ontwikkelt het plan geheel voor eigen rekening en risico en draagt zorg voor de uitvoering van alle werkzaamheden die nodig zijn voor realisatie van de woningen en de bijbehorende openbare ruimte.</text:p>
            <text:p text:style-name="common-al">De overeenkomst bevat afspraken over kostenverhaal, waaronder bijdragen aan plankosten, sociale woningbouw en verkeerskundige maatregelen, alsmede afspraken over grondoverdracht, aanleg en overdracht van openbare ruimte, het woningbouwprogramma (sociale huur, betaalbare koop en vrije sector), procedures en parkeer- en inrichtingsuitgangspunten. Daarnaast zijn bepalingen opgenomen omtrent zekerheidsstelling, projectorganisatie, ketting- en derdenbedingen en de toepassing van de Didam-jurisprudentie bij verkoop van gemeentelijke gronden.</text:p>
            <text:p text:style-name="common-al">Met deze overeenkomst is het kostenverhaal voor de ontwikkeling als bedoeld in afdeling 13.6 van de Omgevingswet anderszins verzekerd. </text:p>
            <text:p text:style-name="last-al">Tegen de overeenkomst en deze zakelijke beschrijving kunnen geen zienswijz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67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OK Wengelerhoek Olst-Wijhe Rotij</meta:user-defined>
    <meta:user-defined meta:name="DCTERMS.W3CDTF/DCTERMS.available">2025-12-16</meta:user-defined>
    <meta:user-defined meta:name="DCTERMS.W3CDTF/OVERHEIDop.jaargang">2025</meta:user-defined>
    <meta:user-defined meta:name="OVERHEIDop.publicationIssue">546715</meta:user-defined>
    <meta:user-defined meta:name="OVERHEIDop.GmbID/DC.identifier">gmb-2025-546715</meta:user-defined>
    <meta:user-defined meta:name="OVERHEIDop.versieInformatie"/>
  </office:meta>
</office:document-meta>
</file>