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ubsidievoornemen tot het verlenen van een incidentele subsidie aan Voedselbank Best e.o.</text:p>
      <text:section text:name="zakelijke-mededeling_id1-3-2" text:style-name="zakelijke-mededeling">
        <text:section text:name="zakelijke-mededeling-tekst_id1-3-2-1" text:style-name="zakelijke-mededeling-tekst">
          <text:section text:name="tekst_id1-3-2-1-1" text:style-name="tekst">
            <text:p text:style-name="common-al">Subsidieverstrekker : het college van burgemeester en wethouders van de gemeente Best</text:p>
            <text:p text:style-name="common-al">Boekjaar : 2026</text:p>
            <text:p text:style-name="common-al">Subsidiebedrag : € 94.164,00 </text:p>
            <text:p text:style-name="common-al">
            <text:span text:style-name="nadrukvet">Activiteit</text:span>
          </text:p>
            <text:p text:style-name="common-al">Het college van burgemeester en wethouders van de gemeente Best is voornemens een incidentele subsidie te verstrekken aan de Voedselbank Best e.o. voor het realiseren van structurele huisvesting ten behoeve van voedselverstrekking aan inwoners met een laag inkomen. </text:p>
            <text:p text:style-name="common-al">Deze huisvesting is noodzakelijk om:</text:p>
            <text:list text:style-name="id1-3-2-1-1-7">
              <text:list-item text:style-override="id1-3-2-1-1-7-1">
                <text:number>•</text:number>
                <text:p text:style-name="al">de continuïteit van voedselhulp aan kwetsbare inwoners te waarborgen;</text:p>
              </text:list-item>
              <text:list-item text:style-override="id1-3-2-1-1-7-2">
                <text:number>•</text:number>
                <text:p text:style-name="al">te voldoen aan wettelijke eisen voor voedselveiligheid en hygiëne;</text:p>
              </text:list-item>
              <text:list-item text:style-override="id1-3-2-1-1-7-3">
                <text:number>•</text:number>
                <text:p text:style-name="al">een duurzame locatie te realiseren die geschikt is voor opslag en distributie van voedselpakketten.</text:p>
              </text:list-item>
            </text:list>
            <text:p text:style-name="common-al">De Voedselbank draagt bij aan armoedebestrijding, maatschappelijke participatie en sociale samenhang binnen de gemeente Best en omliggende gemeenten.</text:p>
            <text:p text:style-name="common-al">Het realiseren van een geschikte huisvesting is noodzakelijk om het maatschappelijke doel van armoedebestrijding en voedselhulp te waarborgen. Een passende locatie zorgt ervoor dat voedselverstrekking aan kwetsbare inwoners structureel, veilig en volgens wettelijke normen kan plaatsvinden. Zonder deze huisvesting komt de continuïteit van deze dienstverlening in gevaar. De subsidie wordt daarom verstrekt als bijdrage aan het realiseren van structurele huisvesting ten behoeve van voedselhulp en armoedebestrijding.</text:p>
            <text:p text:style-name="common-al">
            <text:span text:style-name="nadrukvet">Criteria</text:span>
          </text:p>
            <text:p text:style-name="common-al">Op grond van onderstaande criteria is vastgesteld dat enkel de Voedselbank Best e.o. in aanmerking komt voor deze incidentele subsidie:</text:p>
            <text:list text:style-name="id1-3-2-1-1-12">
              <text:list-item text:style-override="id1-3-2-1-1-12-1">
                <text:number>a)</text:number>
                <text:p text:style-name="al">De organisatie vervult een onmisbare rol in de lokale samenleving en heeft bewezen betrouwbaar en effectief te opereren, met een stabiel vrijwilligersbestand en structurele samenwerking met maatschappelijke partners.</text:p>
              </text:list-item>
              <text:list-item text:style-override="id1-3-2-1-1-12-2">
                <text:number>b)</text:number>
                <text:p text:style-name="al">De organisatie beschikt over een volledig ingerichte locatie binnen de gemeente Best, geheel in eigendom van gemeente Best, voorzien van gekoelde opslag, vriesvoorzieningen en hygiënefaciliteiten die voldoen aan wettelijke eisen voor voedselveiligheid. Deze infrastructuur is specifiek afgestemd op de voedselverstrekking.</text:p>
              </text:list-item>
              <text:list-item text:style-override="id1-3-2-1-1-12-3">
                <text:number>c)</text:number>
                <text:p text:style-name="al">De organisatie biedt structureel en tijdig hulp, zonder wachttijden, zodat inwoners direct worden ondersteund.</text:p>
              </text:list-item>
              <text:list-item text:style-override="id1-3-2-1-1-12-4">
                <text:number>d)</text:number>
                <text:p text:style-name="al">De organisatie werkt volgens de richtlijnen van de Vereniging van Nederlandse Voedselbanken en voldoet aan de gestelde normen op het gebied van voedselveiligheid (HACCP) en hygiëne.</text:p>
              </text:list-item>
              <text:list-item text:style-override="id1-3-2-1-1-12-5">
                <text:number>e)</text:number>
                <text:p text:style-name="al">De organisatie draagt bij aan duurzaamheid door voedselverspilling te verminderen en heeft een grote maatschappelijke impact door sociale cohesie te versterken.</text:p>
              </text:list-item>
              <text:list-item text:style-override="id1-3-2-1-1-12-6">
                <text:number>f)</text:number>
                <text:p text:style-name="al">De organisatie is laagdrempelig en goed bereikbaar voor inwoners van Best en de aangrenzende gemeenten. Inwoners kunnen hier wekelijks terecht voor het ophalen van voedselpakketten. De locatie is ook toegankelijk voor mensen met een beperking.</text:p>
              </text:list-item>
              <text:list-item text:style-override="id1-3-2-1-1-12-7">
                <text:number>g)</text:number>
                <text:p text:style-name="al">De organisatie werkt intensief samen met lokale maatschappelijke organisaties, kerken, welzijnsinstellingen en de sociale teams van de gemeente. Hierdoor worden inwoners die hulp nodig hebben tijdig doorverwezen en goed ondersteund.</text:p>
              </text:list-item>
              <text:list-item text:style-override="id1-3-2-1-1-12-8">
                <text:number>h)</text:number>
                <text:p text:style-name="al">De organisatie heeft ruime ervaring met het ondersteunen van huishoudens met financiële problematiek, schulden of armoede. Vrijwilligers zijn getraind in het respectvol omgaan met privacy en kwetsbare situaties.</text:p>
              </text:list-item>
              <text:list-item text:style-override="id1-3-2-1-1-12-9">
                <text:number>i)</text:number>
                <text:p text:style-name="al">De activiteiten van de organisatie zijn afgestemd op het betreffende beleid van de gemeente Best.</text:p>
              </text:list-item>
              <text:list-item text:style-override="id1-3-2-1-1-12-10">
                <text:number>j)</text:number>
                <text:p text:style-name="al">De organisatie kan aantonen dat zij financieel gezond is en de subsidie doelmatig inzet.</text:p>
              </text:list-item>
              <text:list-item text:style-override="id1-3-2-1-1-12-11">
                <text:number>k)</text:number>
                <text:p text:style-name="al">De organisatie heeft een breed draagvlak onder inwoners, vrijwilligers, maatschappelijke partners en gemeentelijke stakeholders, blijkend uit samenwerkingsovereenkomsten, evaluaties, rapportages en betrokkenheid bij beleidsontwikkeling.</text:p>
              </text:list-item>
              <text:list-item text:style-override="id1-3-2-1-1-12-12">
                <text:number>l)</text:number>
                <text:p text:style-name="al">De gemeente Best wil een langdurige relatie met de organisatie consolideren. </text:p>
              </text:list-item>
            </text:list>
            <text:p text:style-name="common-al">
            <text:span text:style-name="nadrukvet">Staatssteuntoets</text:span>
          </text:p>
            <text:p text:style-name="common-al">Er is vastgesteld dat er geen sprake is van staatssteun. De Voedselbank Best e.o. verricht geen economische activiteiten; alle werkzaamheden worden uitgevoerd door vrijwilligers. Het voedsel en de kleding worden gratis verstrekt aan cliënten en niet verhandeld. De ontvangen subsidies worden uitsluitend ingezet voor kosten zoals huisvesting, energie, transport en de inkoop van voedsel voor cliënten. Hierdoor is er geen sprake van concurrentievervalsing of beïnvloeding van handelsverkeer.</text:p>
            <text:p text:style-name="common-al">
            <text:span text:style-name="nadrukvet">Uniciteit</text:span>
          </text:p>
            <text:p text:style-name="common-al">Op basis van onder andere bovenstaande objectieve, toetsbare en redelijke criteria is vastgesteld dat uitsluitend Voedselbank Best e.o. voor de betreffende subsidie aan alle vereisten voldoet en dat er geen andere partij is die op dit moment in staat is deze combinatie van vereisten te realiseren.</text:p>
            <text:p text:style-name="common-al">
            <text:span text:style-name="nadrukvet">Vervaltermijn</text:span>
          </text:p>
            <text:p text:style-name="common-al">Bent u het niet eens met het plan om subsidie te verlenen? Dan moet u binnen acht weken na de bekendmaking van dit bericht via info@gemeentebest.nl uw reactie kenbaar maken bij burgemeester en wethouders. </text:p>
            <text:p text:style-name="common-al">Vermeld in uw reactie:</text:p>
            <text:list text:style-name="id1-3-2-1-1-20">
              <text:list-item text:style-override="id1-3-2-1-1-20-1">
                <text:number>•</text:number>
                <text:p text:style-name="al"> het betrokken subsidievoornemen;</text:p>
              </text:list-item>
              <text:list-item text:style-override="id1-3-2-1-1-20-2">
                <text:number>•</text:number>
                <text:p text:style-name="al">uw naam, adres en telefoonnummer;</text:p>
              </text:list-item>
              <text:list-item text:style-override="id1-3-2-1-1-20-3">
                <text:number>•</text:number>
                <text:p text:style-name="al">de datum waarop u uw brief schrijft;</text:p>
              </text:list-item>
              <text:list-item text:style-override="id1-3-2-1-1-20-4">
                <text:number>•</text:number>
                <text:p text:style-name="al"> een deugdelijk gemotiveerde reden waarom u het niet eens bent met het voornemen.</text:p>
              </text:list-item>
            </text:list>
            <text:p text:style-name="last-al">Na acht weken nemen burgemeester en wethouders een definitief besluit over het plan om subsidie te verlenen. Als u een reactie hebt ingediend, dan informeren wij u over dit besluit. Bent u het niet eens met het definitieve besluit? Dan kunt u daar op dat moment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67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Subsidievoornemen tot het verlenen van een incidentele subsidie aan Voedselbank Best e.o.</meta:user-defined>
    <meta:user-defined meta:name="DCTERMS.W3CDTF/DCTERMS.available">2025-12-16</meta:user-defined>
    <meta:user-defined meta:name="DCTERMS.W3CDTF/OVERHEIDop.jaargang">2025</meta:user-defined>
    <meta:user-defined meta:name="OVERHEIDop.publicationIssue">546709</meta:user-defined>
    <meta:user-defined meta:name="OVERHEIDop.GmbID/DC.identifier">gmb-2025-546709</meta:user-defined>
    <meta:user-defined meta:name="OVERHEIDop.versieInformatie"/>
  </office:meta>
</office:document-meta>
</file>