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reehees ongenummerd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vangen van de brug, Breehees ongenummerd te Hilvarenbeek (percelen H1614, H1885, H1992, H1993 te Hilvarenbeek) </text:p>
            <text:p text:style-name="tussenkopcur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rzoeklocatie 2025061101280, Breehees ongenummerd t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vangen van de bru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9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58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670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0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0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058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reehees ongenummerd te Hilvarenbee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708</meta:user-defined>
    <meta:user-defined meta:name="OVERHEIDop.GmbID/DC.identifier">gmb-2025-546708</meta:user-defined>
    <meta:user-defined meta:name="OVERHEIDop.versieInformatie"/>
  </office:meta>
</office:document-meta>
</file>