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102092, Parklaan 36, 2642 JW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dakopbouw</text:p>
            <text:p text:style-name="common-al">DSO-Verzoeknummer: 2025121102092</text:p>
            <text:p text:style-name="common-al">Locatie: Parklaan 36, 2642 JW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1-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7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1261</meta:user-defined>
    <meta:user-defined meta:name="DCTERMS.abstract">Vergrot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1102092, Parklaan 36, 2642 JW Pijnacker</meta:user-defined>
    <meta:user-defined meta:name="DCTERMS.W3CDTF/DCTERMS.available">2025-12-15</meta:user-defined>
    <meta:user-defined meta:name="DCTERMS.W3CDTF/OVERHEIDop.jaargang">2025</meta:user-defined>
    <meta:user-defined meta:name="OVERHEIDop.publicationIssue">546703</meta:user-defined>
    <meta:user-defined meta:name="OVERHEIDop.GmbID/DC.identifier">gmb-2025-546703</meta:user-defined>
    <meta:user-defined meta:name="OVERHEIDop.versieInformatie"/>
  </office:meta>
</office:document-meta>
</file>