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plaatsingsplan ondergrondse papiercontainer Polweg Ep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Epe maken het volgende bekend: </text:p>
            <text:p text:style-name="al"/>
            <text:p text:style-name="al">Op 8 december 2025 heeft het college van B&amp;W van de gemeente Epe tijdens haar vergadering het plaatsingsplan ondergrondse papiercontainer Polweg Epe vastgesteld.</text:p>
            <text:p text:style-name="al"/>
            <text:p text:style-name="al"> In eerste instantie wordt deze ondergrondse papiercontainer geplaatst voor de bewoners van de Weemehof. Maar ook buurtbewoners mogen gebruik maken van deze nieuwe ondergrondse papiercontainer.</text:p>
            <text:p text:style-name="al"/>
            <text:p text:style-name="al">Het plaatsingsplan ondergrondse papiercontainer Polweg Epe en bijbehorende stukken zijn als bijlagen toegevoegd bij deze kennisgeving.</text:p>
            <text:p text:style-name="al"/>
            <text:p text:style-name="al"/>
            <text:p text:style-name="al">Epe, 8 december 2025</text:p>
            <text:p text:style-name="al"/>
            <text:p text:style-name="al">Burgemeester en wethouders van Epe,</text:p>
            <text:p text:style-name="al"> T. Horn, burgemeester</text:p>
            <text:p text:style-name="al">N. Bouwman, secretari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670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0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70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aststelling plaatsingsplan ondergrondse papiercontainer Polweg Epe</meta:user-defined>
    <meta:user-defined meta:name="DCTERMS.W3CDTF/DCTERMS.available">2025-12-15</meta:user-defined>
    <meta:user-defined meta:name="OVERHEIDop.externeBijlage">Definitief plaatsingsplan|exb-2025-46090</meta:user-defined>
    <meta:user-defined meta:name="OVERHEIDop.externeBijlage">Locatie ondergrondse papiercontainer Polweg Epe|exb-2025-46091</meta:user-defined>
    <meta:user-defined meta:name="DCTERMS.W3CDTF/OVERHEIDop.jaargang">2025</meta:user-defined>
    <meta:user-defined meta:name="OVERHEIDop.publicationIssue">546702</meta:user-defined>
    <meta:user-defined meta:name="OVERHEIDop.GmbID/DC.identifier">gmb-2025-546702</meta:user-defined>
    <meta:user-defined meta:name="OVERHEIDop.versieInformatie"/>
  </office:meta>
</office:document-meta>
</file>