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Ingekomen aanvraag: Op 30 januari 2025 is er een aanvraag evenementenvergunning binnengekomen voor: Truckrun op 31 mei 2025 over een route door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67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 - Ingekomen aanvraag: Op 30 januari 2025 is er een aanvraag evenementenvergunning binnengekomen voor: Truckrun op 31 mei 2025 over een route door de gemeent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670</meta:user-defined>
    <meta:user-defined meta:name="OVERHEIDop.GmbID/DC.identifier">gmb-2025-54670</meta:user-defined>
    <meta:user-defined meta:name="OVERHEIDop.versieInformatie"/>
  </office:meta>
</office:document-meta>
</file>