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450 1097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borden aan de voor- en zijgevel van het gebouw</text:p>
            <text:p text:style-name="common-al">Zaakadres: Middenweg 450 1097VC Amsterdam</text:p>
            <text:p text:style-name="common-al">Datum ontvangst: 11-12-2025</text:p>
            <text:p text:style-name="common-al">Zaaknummer: Z2025-052977</text:p>
            <text:p text:style-name="common-al">DSO-nummer: 20251211006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69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9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9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977</meta:user-defined>
    <meta:user-defined meta:name="DCTERMS.abstract">legaliseren van de reclameborden aan de voor- en zij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450 1097VC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699</meta:user-defined>
    <meta:user-defined meta:name="OVERHEIDop.GmbID/DC.identifier">gmb-2025-546699</meta:user-defined>
    <meta:user-defined meta:name="OVERHEIDop.versieInformatie"/>
  </office:meta>
</office:document-meta>
</file>