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5R0a Verordening op de heffing en invordering van afvalstoffenheffing 2026</text:p>
      <text:section text:name="regeling_id1-3-2" text:style-name="regeling">
        <text:section text:name="aanhef_id1-3-2-1" text:style-name="aanhef">
          <text:section text:name="preambule_id1-3-2-1-1" text:style-name="preambule">
            <text:p text:style-name="al"/>
            <text:p text:style-name="al">De raad van de gemeente Veendam; </text:p>
            <text:p text:style-name="al"/>
            <text:p text:style-name="al">gelezen het voorstel van het college van burgemeester en wethouders van 28 oktober 2025;</text:p>
            <text:p text:style-name="al"/>
            <text:p text:style-name="al">gelet op artikel 15.33 van de Wet milieubeheer;</text:p>
            <text:p text:style-name="al"/>
            <text:p text:style-name="al">besluit: </text:p>
            <text:p text:style-name="al"/>
            <text:p text:style-name="al">vast te stellen de volgende verordening:</text:p>
            <text:p text:style-name="al"/>
            <text:p text:style-name="al">Verordening op de heffing en invordering van afvalstoffenheffing 2026</text:p>
            <text:p text:style-name="al">(Verordening afvalstoffen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list-item>
              <text:list-item text:style-override="id1-3-2-2-6-3">
                <text:number>2.</text:number>
                <text:p text:style-name="al">De vrijstelling kan worden aangevraagd binnen zes weken na dagtekening van de aanslag dan wel de in lid 1 genoemde medische verklaring.</text:p>
              </text:list-item>
              <text:list-item text:style-override="id1-3-2-2-6-4">
                <text:number>3.</text:number>
                <text:p text:style-name="al">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maakt.</text:p>
              </text:list-item>
              <text:list-item text:style-override="id1-3-2-2-9-6">
                <text:number>5.</text:number>
                <text:p text:style-name="al">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 Verordening afvalstoffenheffing 2025’ van 4 november 2024 wordt ingetrokken met ingang van 1 januari 2026,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6’.</text:p>
          <text:p text:style-name="al"/>
        </text:section>
        <text:section text:name="bijlage_id1-3-2-5" text:style-name="bijlage">
          <text:p text:style-name="bijlage_top"/>
          <text:p text:style-name="hoofdstuk_kop"><text:span text:style-name="label">Hoofdstuk</text:span> <text:span text:style-name="nr">1</text:span> Maatstaven en jaarlijkse tarieven afvalstoffenheffing</text:p>
          <text:p text:style-name="al">De belasting bedraagt per perceel per belastingjaar:</text:p>
          <text:p text:style-name="al">indien het perceel wordt gebruikt door één persoon   € 339,30</text:p>
          <text:p text:style-name="al">indien het perceel wordt gebruikt door twee of meer personen  € 418,30</text:p>
          <text:p text:style-name="al">Voor het op 1 januari van het belastingjaar of, indien de belastingplicht later aanvangt, bij aanvang van de belastingplicht in bruikleen hebben van extra (= boven hetgeen aan het perceel is verstrekt) containers, bedraagt het tarief voor een extra container:</text:p>
          <text:p text:style-name="al">bestemd voor groente-, fruit- en tuinafval, per extra container:  € 96,60</text:p>
          <text:p text:style-name="al">bestemd voor plastic, metalen verpakkingen en drankenkartons (PMD), </text:p>
          <text:p text:style-name="al">per extra container:       € 96,60</text:p>
          <text:p text:style-name="al">bestemd voor de overige huishoudelijke afvalstoffen, </text:p>
          <text:p text:style-name="al">per extra container:       € 199,60</text:p>
          <text:p text:style-name="al"/>
        </text:section>
        <text:section text:name="bijlage_id1-3-2-6" text:style-name="bijlage">
          <text:p text:style-name="bijlage_top"/>
          <text:p text:style-name="hoofdstuk_kop"><text:span text:style-name="label">Hoofdstuk</text:span> <text:span text:style-name="nr">2</text:span> Maatstaven en overige tarieven afvalstoffenheffing</text:p>
          <text:p text:style-name="al">Onverminderd het bepaalde in hoofdstuk 1 bedraagt de belasting voor het achterlaten van grof huishoudelijke afvalstoffen op een daartoe van gemeentewege ter beschikking gestelde plaats van een</text:p>
          <text:p text:style-name="al">hoeveelheid tot 0,5 m3</text:p>
          <text:p text:style-name="al">(dit is veelal een auto zonder aanhangwagen)   € 5,10</text:p>
          <text:p text:style-name="al">hoeveelheid van 0,5 m3 tot 1,5 m3</text:p>
          <text:p text:style-name="al">(dit is veelal een auto met een kleine aanhangwagen c.q.</text:p>
          <text:p text:style-name="al">een zwaarbeladen auto zonder aanhangwagen)   € 10,20</text:p>
          <text:p text:style-name="al">hoeveelheid vanaf 1,5 m3 tot 2,5 m3</text:p>
          <text:p text:style-name="al">(dit is veelal een auto met een grote (meerassige) aanhangwagen</text:p>
          <text:p text:style-name="al">of een kleine aanhangwagen met een “kop” erop)   € 20,40</text:p>
          <text:p text:style-name="al">hoeveelheid vanaf 2,5 m3 tot 3,5 m3    € 30,60</text:p>
          <text:p text:style-name="al">voor iedere hoeveelheid van 1 m3 extra per m3   € 10,20</text:p>
          <text:p text:style-name="al">De belasting bedraagt voor het achterlaten van bouw- en sloopafval op een daartoe van gemeentewege ter beschikking gestelde plaats van een</text:p>
          <text:p text:style-name="al">hoeveelheid tot 1,5 m3</text:p>
          <text:p text:style-name="al">(dit is veelal een auto met een kleine aanhangwagen c.q.</text:p>
          <text:p text:style-name="al">een zwaarbeladen auto zonder aanhangwagen)   € 15,30</text:p>
          <text:p text:style-name="al">hoeveelheid vanaf 1,5 m3 tot 2,5 m3</text:p>
          <text:p text:style-name="al">(dit is veelal een auto met een grote (meerassige) aanhangwagen</text:p>
          <text:p text:style-name="al">of een kleine aanhangwagen met een “kop” erop)   € 30,60</text:p>
          <text:p text:style-name="al">De belasting bedraagt voor het achterlaten van grof groenafval op een daartoe van gemeentewege ter beschikking gestelde plaats van een</text:p>
          <text:p text:style-name="al">hoeveelheid tot 0,5 m3      € 5,10</text:p>
          <text:p text:style-name="al">hoeveelheid vanaf 0,5 m3 tot 2,5 m3    € 7,65</text:p>
          <text:p text:style-name="al">hoeveelheid vanaf 2,5 m3       € 10,20</text:p>
          <text:p text:style-name="al"/>
          <text:p text:style-name="al">Behoort bij raadsbesluit van 3 november 2025,</text:p>
          <text:p text:style-name="al"/>
          <text:p text:style-name="al">De griffier van Veendam,</text:p>
          <text:p text:style-name="al"/>
          <text:p text:style-name="al"/>
          <text:p text:style-name="al"/>
          <text:p text:style-name="al"/>
          <text:p text:style-name="al"/>
          <text:p text:style-name="al">Ariën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6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OVERHEIDop.referentienummer">2025R0a</meta:user-defined>
    <meta:user-defined meta:name="DCTERMS.abstract">Verordening op de heffing en invordering van afvalstoffenheffing 2026</meta:user-defined>
    <meta:user-defined meta:name="DCTERMS.alternative">Verordening afvalstoffenheffing 2026</meta:user-defined>
    <dc:language>nl</dc:language>
    <meta:user-defined meta:name="OVERHEIDop.locatietype/OVERHEIDop.gebiedsmarkering">Gemeente</meta:user-defined>
    <meta:user-defined meta:name="DC.title">Nummer 2025R0a Verordening op de heffing en invordering van afvalstoffenheffing 2026</meta:user-defined>
    <meta:user-defined meta:name="DCTERMS.W3CDTF/DCTERMS.available">2025-12-18</meta:user-defined>
    <meta:user-defined meta:name="DCTERMS.W3CDTF/OVERHEIDop.jaargang">2025</meta:user-defined>
    <meta:user-defined meta:name="OVERHEIDop.publicationIssue">546697</meta:user-defined>
    <meta:user-defined meta:name="OVERHEIDop.betreftRegeling">CVDR749958_1</meta:user-defined>
    <meta:user-defined meta:name="xs:date/OVERHEIDop.startdatum">2026-01-01</meta:user-defined>
    <meta:user-defined meta:name="OVERHEIDop.GmbID/DC.identifier">gmb-2025-546697</meta:user-defined>
    <meta:user-defined meta:name="OVERHEIDop.versieInformatie"/>
  </office:meta>
</office:document-meta>
</file>