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de uitgevoerde sanering, locatie Schotersingel 113 - 151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ambtshalve een beschikking ‘Instemming met de uitgevoerde sanering’ ter plaatse van de locatie Schotersingel 113 - 151 te Haarlem.</text:p>
            <text:p text:style-name="common-al">Op een openbaar terrein ter hoogte van de Schotersingel 113 - 151 te Haarlem is in het verleden een bodemsanering uitgevoerd vanwege rioolwerkzaamheden. Uit informatie blijkt dat de evaluatie van de sanering in het verleden niet correct is afgehandeld. Daarom nemen we alsnog een besluit om de procedure correct af te handelen en stemmen wij in met de uitgevoerde sanering.</text:p>
            <text:p text:style-name="common-al">Op de voorbereiding van het besluit is titel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14 januari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6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en met de uitgevoerde sanering, locatie Schotersingel 113 - 151 te Haarlem</meta:user-defined>
    <meta:user-defined meta:name="DCTERMS.W3CDTF/DCTERMS.available">2025-12-16</meta:user-defined>
    <meta:user-defined meta:name="DCTERMS.W3CDTF/OVERHEIDop.jaargang">2025</meta:user-defined>
    <meta:user-defined meta:name="OVERHEIDop.publicationIssue">546693</meta:user-defined>
    <meta:user-defined meta:name="OVERHEIDop.GmbID/DC.identifier">gmb-2025-546693</meta:user-defined>
    <meta:user-defined meta:name="OVERHEIDop.versieInformatie"/>
  </office:meta>
</office:document-meta>
</file>