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izerstraat 32 en 34, 3841 AD Harderwijk</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ntvangen voor dakrenovatie op locatie Keizerstraat 32 &amp; 34, 3841 AD Harderwijk. De aanvraag is geregistreerd onder zaaknummer 0243000024007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66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07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Keizerstraat 32 en 34, 3841 AD Harderwijk</meta:user-defined>
    <meta:user-defined meta:name="DCTERMS.W3CDTF/DCTERMS.available">2025-12-15</meta:user-defined>
    <meta:user-defined meta:name="DCTERMS.W3CDTF/OVERHEIDop.jaargang">2025</meta:user-defined>
    <meta:user-defined meta:name="OVERHEIDop.publicationIssue">546692</meta:user-defined>
    <meta:user-defined meta:name="OVERHEIDop.GmbID/DC.identifier">gmb-2025-546692</meta:user-defined>
    <meta:user-defined meta:name="OVERHEIDop.versieInformatie"/>
  </office:meta>
</office:document-meta>
</file>