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uitbreiden van een ligboxen stalVerzoeklocatie 2025101300466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ekje 18, 5087 B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van een ligboxen stal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827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4668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8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8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827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89</meta:user-defined>
    <meta:user-defined meta:name="OVERHEIDop.GmbID/DC.identifier">gmb-2025-546689</meta:user-defined>
    <meta:user-defined meta:name="OVERHEIDop.versieInformatie"/>
  </office:meta>
</office:document-meta>
</file>