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terinzagelegging van: het ontwerp van het TAM-omgevingsplan gemeente Gemert-Bakel voor de locatie ‘Bakelsebrug 7, Bak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rt-Bakel maken ingevolge artikel 12 van de Bekendmakingswet het volgende bekend:</text:p>
            <text:p text:style-name="common-al">met ingang van 17 december 2025 tot en met 28 januari 2026 ligt ter inzage:</text:p>
            <text:list text:style-name="id1-3-2-1-1-3">
              <text:list-item text:style-override="id1-3-2-1-1-3-1">
                <text:number>-</text:number>
                <text:p text:style-name="al">Het ontwerp van het ‘TAM-omgevingsplan Bakelsebrug 7, Bakel’, ingevolge artikel 16.29 en 16.30 lid 1 Omgevingswet juncto artikel 3:11 Algemene wet bestuursrecht;</text:p>
              </text:list-item>
            </text:list>
            <text:p text:style-name="common-al">Het ontwerp TAM-omgevingsplan ‘Bakelsebrug 7, Bakel’ regelt het omzetten van de functie ‘Agrarisch – Agrarisch bedrijf’ naar ‘Wonen’, waarbij overtollige agrarische bijgebouwen worden gesloopt.</text:p>
            <text:p text:style-name="common-al">
            <text:span text:style-name="nadrukvet">Stukken inzien</text:span>
          </text:p>
            <text:p text:style-name="common-al">Dit plan met bijbehorende stukken is raadpleegbaar via <text:a xlink:href="http://www.omgevingswet.overheid.nl/regels-op-de- kaart" xlink:type="simple"><text:span text:style-name="nadrukondlijn">www.omgevingswet.overheid.nl/regels-op-de- kaart</text:span></text:a> of via het kenmerk NL.IMRO.1652.TAMBakelsebrug7-ON01. Mocht u niet in de gelegenheid zijn om het plan online te bekijken, dan kunt een afspraak maken om dit in het gemeentehuis in te zien.</text:p>
            <text:p text:style-name="common-al">
            <text:span text:style-name="nadrukvet">Zienswijze indienen</text:span>
          </text:p>
            <text:p text:style-name="last-al">Iedereen heeft de gelegenheid met ingang van 17 december 2025  tot en met 28 januari 2026 schriftelijk of mondeling zijn of haar zienswijze op het ontwerp van het TAM-omgevingsplan ‘Bakelsebrug 7, Bakel’ kenbaar te maken bij de gemeenteraad van Gemert-Bakel. Dit kunt u doen door een brief met uw zienswijze te sturen naar Postbus 10.000, 5420 DA Gemert. Als u mondeling uw zienswijze aan wil geven, kunt u een afspraak maken via de website van de gemeente <text:a xlink:href="https://www.gemert-bakel.nl/" xlink:type="simple"><text:span text:style-name="nadrukondlijn">Inwoners | Gemeente Gemert-Bake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668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8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52.TAMBakelsebrug7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kendmaking terinzagelegging van: het ontwerp van het TAM-omgevingsplan gemeente Gemert-Bakel voor de locatie ‘Bakelsebrug 7, Bakel’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683</meta:user-defined>
    <meta:user-defined meta:name="OVERHEIDop.GmbID/DC.identifier">gmb-2025-546683</meta:user-defined>
    <meta:user-defined meta:name="OVERHEIDop.versieInformatie"/>
  </office:meta>
</office:document-meta>
</file>