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 Aldi supermarkt van de Passage naar Boulevard Noord, Burgemeester Jansenlaan 55-57, 3331HD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plaatsen van de  Aldi supermarkt van de Passage naar Boulevard Noord op locatie Burgemeester Jansenlaan 55-57, 3331HD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473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0 december 2025 en neemt daarover waarschijnlijk 4 februar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668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68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473</meta:user-defined>
    <meta:user-defined meta:name="DCTERMS.abstract">Betreft: Aanvraag op locatie Burgemeester Jansenlaan 55-57, 3331HD Zwijndrecht</meta:user-defined>
    <dc:language>nl</dc:language>
    <meta:user-defined meta:name="OVERHEIDop.locatietype/OVERHEIDop.gebiedsmarkering">Vlak</meta:user-defined>
    <meta:user-defined meta:name="DC.title">Aanvraag vergunning voor het verplaatsen van de  Aldi supermarkt van de Passage naar Boulevard Noord, Burgemeester Jansenlaan 55-57, 3331HD Zwijndrech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680</meta:user-defined>
    <meta:user-defined meta:name="OVERHEIDop.GmbID/DC.identifier">gmb-2025-546680</meta:user-defined>
    <meta:user-defined meta:name="OVERHEIDop.versieInformatie"/>
  </office:meta>
</office:document-meta>
</file>