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32 huurappartementen en 1 zorggebouw en hebben van uitwegen aan de M.W. Beijerinckstraat 1 t/m 63 (oneven) en Catharina van Tussenbroekweg 16 en 38 t/m 68 (even)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 Z2024-00003228 voor een Omgevingsvergunning voor het oprichten van 32 huurappartementen en 1 zorggebouw en hebben van uitwegen op locatie M.W. Beijerinckstraat 1 t/m 63 (oneven) en Catharina van Tussenbroekweg 16 en 38 t/m 68 (even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66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228</meta:user-defined>
    <meta:user-defined meta:name="DCTERMS.abstract">Betreft: Beschikking op aanvraag op locatie M.W. Beijerinckstraat 1 t/m 63 (oneven) en Catharina van Tussenbroekweg 16 en 38 t/m 68 (even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32 huurappartementen en 1 zorggebouw en hebben van uitwegen aan de M.W. Beijerinckstraat 1 t/m 63 (oneven) en Catharina van Tussenbroekweg 16 en 38 t/m 68 (even) in Hengelo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668</meta:user-defined>
    <meta:user-defined meta:name="OVERHEIDop.GmbID/DC.identifier">gmb-2025-54668</meta:user-defined>
    <meta:user-defined meta:name="OVERHEIDop.versieInformatie"/>
  </office:meta>
</office:document-meta>
</file>