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leine Houtstraat 65-RD 2011DH Haarlem, Kleine Houtstraat 65-ZW 2011DH Haarlem, 0392-2025-0157720, het veranderen van een bestaande horecapand met bovenwoningen naar logiesgebouw, verzonden 11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66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7720</meta:user-defined>
    <meta:user-defined meta:name="DCTERMS.abstract">het veranderen van een bestaande horecapand met bovenwoningen naar logie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leine Houtstraat 65-RD 2011DH Haarlem, Kleine Houtstraat 65-ZW 2011DH Haarlem, 0392-2025-0157720, het veranderen van een bestaande horecapand met bovenwoningen naar logiesgebouw, verzonden 11-12-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77</meta:user-defined>
    <meta:user-defined meta:name="OVERHEIDop.GmbID/DC.identifier">gmb-2025-546677</meta:user-defined>
    <meta:user-defined meta:name="OVERHEIDop.versieInformatie"/>
  </office:meta>
</office:document-meta>
</file>