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regels in het omgevingsplan (naar bestemming wonen), Doctor Kuyperstraat 2K1, 6004AL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fwijken van regels in het omgevingsplan (naar bestemming wonen) op de locatie Doctor Kuyperstraat 2K1, 6004AL Weert. De aanvraag om omgevingsvergunning is ontvangen op 11 december 2025 en is geregistreerd onder zaaknummer Z2025-0000242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667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7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7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422</meta:user-defined>
    <meta:user-defined meta:name="DCTERMS.abstract">Betreft: Aanvraag op locatie Doctor Kuyperstraat 2K1, 6004AL Weert</meta:user-defined>
    <dc:language>nl</dc:language>
    <meta:user-defined meta:name="OVERHEIDop.locatietype/OVERHEIDop.gebiedsmarkering">Vlak</meta:user-defined>
    <meta:user-defined meta:name="DC.title">Aanvraag Omgevingsvergunning voor het afwijken van regels in het omgevingsplan (naar bestemming wonen), Doctor Kuyperstraat 2K1, 6004AL Weert</meta:user-defined>
    <meta:user-defined meta:name="DCTERMS.W3CDTF/DCTERMS.available">2025-12-15</meta:user-defined>
    <meta:user-defined meta:name="DCTERMS.W3CDTF/OVERHEIDop.jaargang">2025</meta:user-defined>
    <meta:user-defined meta:name="OVERHEIDop.publicationIssue">546676</meta:user-defined>
    <meta:user-defined meta:name="OVERHEIDop.GmbID/DC.identifier">gmb-2025-546676</meta:user-defined>
    <meta:user-defined meta:name="OVERHEIDop.versieInformatie"/>
  </office:meta>
</office:document-meta>
</file>