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testmast t.b.v. telecommunicatie, Nabij Brommelen 60 langs de Bosweg, 6243CR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87</text:span>
          </text:p>
            <text:p text:style-name="common-al">
            <text:span text:style-name="nadrukvet">Nabij Brommelen 60 langs de Bosweg, 6243CR Geulle</text:span>
          </text:p>
            <text:p text:style-name="common-al">
            <text:span text:style-name="nadrukvet">het plaatsen van een testmast t.b.v. telecommunicatie</text:span>
          </text:p>
            <text:p text:style-name="common-al"/>
            <text:p text:style-name="common-al">
            <text:span text:style-name="nadrukvet">Datum ontvangst aanvraag: 10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66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testmast t.b.v. telecommunicatie, Nabij Brommelen 60 langs de Bosweg, 6243CR Geul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74</meta:user-defined>
    <meta:user-defined meta:name="OVERHEIDop.GmbID/DC.identifier">gmb-2025-546674</meta:user-defined>
    <meta:user-defined meta:name="OVERHEIDop.versieInformatie"/>
  </office:meta>
</office:document-meta>
</file>