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orenstraat 60c, 1901EG Castricum, het vergroten van de woning op de 1ste verdieping, verzenddatum 11 december 2025 (Z2025-00008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66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78</meta:user-defined>
    <meta:user-defined meta:name="DCTERMS.abstract">Torenstraat 60c, 1901EG Castricum, het vergroten van de woning op de 1ste verdieping, verzenddatum 11 december 2025 (Z2025-00008878)</meta:user-defined>
    <dc:language>nl</dc:language>
    <meta:user-defined meta:name="OVERHEIDop.locatietype/OVERHEIDop.gebiedsmarkering">Vlak</meta:user-defined>
    <meta:user-defined meta:name="DC.title">Gemeente Castricum, aanvraag omgevingsvergunning (regulier) verleend, Torenstraat 60c, 1901EG Castricum, het vergroten van de woning op de 1ste verdieping, verzenddatum 11 december 2025 (Z2025-00008878)</meta:user-defined>
    <meta:user-defined meta:name="DCTERMS.W3CDTF/DCTERMS.available">2025-12-15</meta:user-defined>
    <meta:user-defined meta:name="DCTERMS.W3CDTF/OVERHEIDop.jaargang">2025</meta:user-defined>
    <meta:user-defined meta:name="OVERHEIDop.publicationIssue">546672</meta:user-defined>
    <meta:user-defined meta:name="OVERHEIDop.GmbID/DC.identifier">gmb-2025-546672</meta:user-defined>
    <meta:user-defined meta:name="OVERHEIDop.versieInformatie"/>
  </office:meta>
</office:document-meta>
</file>