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6e wijziging Buitengebied, locatie Lindtsedijk 99,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gelet op artikel 16.30 Omgevingswet en artikel 10.3c van het Omgevingsbesluit, voor eenieder ter inzage ligt:</text:p>
            <text:p text:style-name="common-al">Het ontwerp TAM-omgevingsplan voor de locatie Lindtsedijk 99, Heerjansdam. Dit TAM-omgevingsplan voorziet in een functiewijziging van agrarisch gebruik naar een bedrijfsverzamelterrein. De bestaande bebouwing wordt gebruikt voor kleinschalige bedrijfsactiviteiten en opslag. Er worden geen nieuwe gebouwen toegevoegd. Het plan staat een maximale milieucategorie van 2 toe tot een omvang van maximaal 200 m<text:span text:style-name="sup">2</text:span> per bedrijf en regelt een landschappelijke inpassing door aanleg van een houtwal, bomenrij en kruidenrijk grasland.</text:p>
            <text:p text:style-name="common-al">
            <text:span text:style-name="nadrukvet">Terinzagelegging</text:span>
          </text:p>
            <text:p text:style-name="common-al">Het ontwerp TAM-omgevingsplan met bijbehorende stukken ligt met ingang van 18 december 2025 gedurende 6 weken ter inzage. De stukken kunt u bekijken via https://omgevingswet.overheid.nl/regels-op-de-kaart/zoeken/ (zoeken op adres of IMRO-code: NL.IMRO.0642.TAMOP15Lindtsed199-2001). Dit kan ook digitaal via www.zwijndrecht.nl (onder ‘Ruimtelijke plannen’ / ‘Omgevingsplan’) en op het gemeentehuis (Raadhuisplein 3, Zwijndrecht) op afspraak. Afspraak maken: vergunningen@zwijndrecht.nl of tel. 14 078.</text:p>
            <text:p text:style-name="common-al">
            <text:span text:style-name="nadrukvet">Zienswijzen</text:span>
          </text:p>
            <text:p text:style-name="common-al">Een ieder kan gedurende de termijn van terinzagelegging zienswijzen op het ontwerp TAM-omgevingsplan naar voren brengen onder vermelding van: ‘zienswijze ontwerp TAM-omgevingsplan Lindtsedijk 99, Heerjansdam’. Dit kan:</text:p>
            <text:list text:style-name="id1-3-2-1-1-7">
              <text:list-item text:style-override="id1-3-2-1-1-7-1">
                <text:number>1.</text:number>
                <text:p text:style-name="al">Schriftelijk (adres: College B&amp;W gemeente Zwijndrecht, Postbus 15, 3330 AA Zwijndrecht);</text:p>
              </text:list-item>
              <text:list-item text:style-override="id1-3-2-1-1-7-2">
                <text:number>2.</text:number>
                <text:p text:style-name="al">Mondeling, na afspraak met de afdeling Ruimtelijke Ontwikkeling (tel. 14 078).</text:p>
              </text:list-item>
            </text:list>
            <text:p text:style-name="last-al">
            <text:span text:style-name="nadrukcur">Zwijndrecht, 17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66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TAMOP15Lindtsed199-2001</meta:user-defined>
    <meta:user-defined meta:name="OVERHEIDop.Plansoort/OVERHEIDop.plansoort">bestemmings- of omgevingsplan</meta:user-defined>
    <meta:user-defined meta:name="OVERHEIDop.referentienummer">NL.IMRO.0642.TAMOP15Lindtsed199-2001</meta:user-defined>
    <meta:user-defined meta:name="DCTERMS.abstract">Dit TAM-omgevingsplan voorziet in een functiewijziging van agrarisch gebruik naar een bedrijfsverzamelterrein. De bestaande bebouwing wordt gebruikt voor kleinschalige bedrijfsactiviteiten en opslag.</meta:user-defined>
    <dc:language>nl</dc:language>
    <meta:user-defined meta:name="OVERHEIDop.locatietype/OVERHEIDop.gebiedsmarkering">Vlak</meta:user-defined>
    <meta:user-defined meta:name="DC.title">Ontwerp TAM-omgevingsplan 6e wijziging Buitengebied, locatie Lindtsedijk 99, Heerjansdam</meta:user-defined>
    <meta:user-defined meta:name="DCTERMS.W3CDTF/DCTERMS.available">2025-12-17</meta:user-defined>
    <meta:user-defined meta:name="DCTERMS.W3CDTF/OVERHEIDop.jaargang">2025</meta:user-defined>
    <meta:user-defined meta:name="OVERHEIDop.publicationIssue">546670</meta:user-defined>
    <meta:user-defined meta:name="OVERHEIDop.GmbID/DC.identifier">gmb-2025-546670</meta:user-defined>
    <meta:user-defined meta:name="OVERHEIDop.versieInformatie"/>
  </office:meta>
</office:document-meta>
</file>