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 'TAM-omgevingsplan Woningbouw Spaanskamp Hardenberg' is te bekijken vanaf donderdag 18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rdenberg maken, gelet op artikel 16.29 van de Omgevingswet en artikel 10.2 lid 1 van het Omgevingsbesluit, bekend dat een wijziging van het Omgevingsplan gemeente Hardenberg is voorbereid voor het gebied gelegen tussen de Twenteweg en de Spaanskamp in Hardenberg.</text:p>
            <text:p text:style-name="common-al">De wijziging van het Omgevingsplan bevat de planologisch-juridische kaders voor bouw van maximaal 160 nieuwe appartementen (ter vervanging van 120 te slopen appartementen) in dit gebied. </text:p>
            <text:p text:style-name="common-al">Over de wijziging van het omgevingsplan is een omgevingsdialoog gevoerd. Het planvoornemen is besproken met de bewoners van de te slopen appartementen en met omwonenden. Ook heeft afstemming plaatsgevonden met betrokken bestuursorganen zoals de provincie en het waterschap.</text:p>
            <text:p text:style-name="common-al"/>
            <text:p text:style-name="common-al">
            <text:span text:style-name="nadrukvet">Ontwerp 'TAM-omgevingsplan Woningbouw Spaanskamp Hardenberg'</text:span>
          </text:p>
            <text:p text:style-name="common-al">Het ontwerp van het “TAM-omgevingsplan Woningbouw Spaanskamp Hardenberg” is nu gereed. Op grond van artikel 3:11 Awb wordt het ontwerp TAM-omgevingsplan met de bijbehorende stukken gedurende 6 weken ter inzage gelegd. Dat noemen we de inzagetermijn. Het ontwerp 'TAM-omgevingsplan Woningbouw Spaanskamp Hardenberg' is te bekijken vanaf donderdag 18 december 2025. De laatste dag van de termijn is woensdag 28 januari 2026. </text:p>
            <text:p text:style-name="common-al"/>
            <text:p text:style-name="common-al">
            <text:span text:style-name="nadrukvet">U kunt het ontwerp plan op 2 manieren bekijken</text:span>
          </text:p>
            <text:list text:style-name="id1-3-2-1-1-10">
              <text:list-item text:style-override="id1-3-2-1-1-10-1">
                <text:number>1.</text:number>
                <text:p text:style-name="al">Digitaal op <text:a xlink:href="https://omgevingswet.overheid.nl/regels-op-de-kaart/" xlink:type="simple">https://omgevingswet.overheid.nl/regels-op-de-kaart/</text:a> Klik op ‘Regels op de kaart’ en zoek op adres of identificatienummer: NL.IMRO.0160.0000TAM0026-OW01.</text:p>
              </text:list-item>
              <text:list-item text:style-override="id1-3-2-1-1-10-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ontwerp plan</text:span>
          </text:p>
            <text:p text:style-name="common-al">U reageert door het schrijven van een zienswijze. Een zienswijze versturen kan op 3 manieren:</text:p>
            <text:list text:style-name="id1-3-2-1-1-14">
              <text:list-item text:style-override="id1-3-2-1-1-14-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4-2">
                <text:number>2.</text:number>
                <text:p text:style-name="al">Schriftelijk door een brief te sturen naar: Gemeente Hardenberg, Postbus 500, 7770BA Hardenberg. </text:p>
              </text:list-item>
              <text:list-item text:style-override="id1-3-2-1-1-14-3">
                <text:number>3.</text:number>
                <text:p text:style-name="al">Mondeling: Maak een afspraak. Bel naar 140523.</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6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6-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 'TAM-omgevingsplan Woningbouw Spaanskamp Hardenberg' is te bekijken vanaf donderdag 18 december 2025</meta:user-defined>
    <meta:user-defined meta:name="DCTERMS.W3CDTF/DCTERMS.available">2025-12-17</meta:user-defined>
    <meta:user-defined meta:name="DCTERMS.W3CDTF/OVERHEIDop.jaargang">2025</meta:user-defined>
    <meta:user-defined meta:name="OVERHEIDop.publicationIssue">546667</meta:user-defined>
    <meta:user-defined meta:name="OVERHEIDop.GmbID/DC.identifier">gmb-2025-546667</meta:user-defined>
    <meta:user-defined meta:name="OVERHEIDop.versieInformatie"/>
  </office:meta>
</office:document-meta>
</file>