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ohan van Kleefstraat 9, 6584AM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0187 voor het plaatsen van een dakkapel op locatie Johan van Kleefstraat 9, 6584AM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e88e55c1-6822-40a9-bace-f69faf636caa" xlink:type="simple">Kennisgeving besluit op aanvraag omgevingsvergunning, Johan van Kleefstraat 9, 6584AM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66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7</meta:user-defined>
    <meta:user-defined meta:name="DCTERMS.abstract">Betreft: Beschikking op aanvraag op locatie Johan van Kleefstraat 9, 6584AM Molenhoek</meta:user-defined>
    <dc:language>nl</dc:language>
    <meta:user-defined meta:name="OVERHEIDop.locatietype/OVERHEIDop.gebiedsmarkering">Vlak</meta:user-defined>
    <meta:user-defined meta:name="DC.title">Kennisgeving besluit op aanvraag omgevingsvergunning, Johan van Kleefstraat 9, 6584AM Molenhoek</meta:user-defined>
    <meta:user-defined meta:name="OVERHEIDop.datumEindeReactietermijn">2026-01-13</meta:user-defined>
    <meta:user-defined meta:name="OVERHEIDop.terinzageleggingBG">https://jeleefomgeving.nl/inzien/001683731/e88e55c1-6822-40a9-bace-f69faf636ca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66</meta:user-defined>
    <meta:user-defined meta:name="OVERHEIDop.GmbID/DC.identifier">gmb-2025-546666</meta:user-defined>
    <meta:user-defined meta:name="OVERHEIDop.versieInformatie"/>
  </office:meta>
</office:document-meta>
</file>