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een bestaande aanbouw, verduurzamen van de bestaande schil en interne wijzigingen van een gemeentelijk monumentaal woonhuis, Vlamingstraat 29 2611K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2-2025</text:p>
            <text:p text:style-name="common-al">Vlamingstraat 29 2611KR Delft | het vernieuwen van een bestaande aanbouw, verduurzamen van de bestaande schil en interne wijzigingen van een gemeentelijk monumentaal woonhuis</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7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666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6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6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73</meta:user-defined>
    <meta:user-defined meta:name="DCTERMS.abstract">2522-Vlamingstraat 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nieuwen van een bestaande aanbouw, verduurzamen van de bestaande schil en interne wijzigingen van een gemeentelijk monumentaal woonhuis, Vlamingstraat 29 2611KR Delft</meta:user-defined>
    <meta:user-defined meta:name="DCTERMS.W3CDTF/DCTERMS.available">2025-12-15</meta:user-defined>
    <meta:user-defined meta:name="DCTERMS.W3CDTF/OVERHEIDop.jaargang">2025</meta:user-defined>
    <meta:user-defined meta:name="OVERHEIDop.publicationIssue">546665</meta:user-defined>
    <meta:user-defined meta:name="OVERHEIDop.GmbID/DC.identifier">gmb-2025-546665</meta:user-defined>
    <meta:user-defined meta:name="OVERHEIDop.versieInformatie"/>
  </office:meta>
</office:document-meta>
</file>