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tharina Beersmansstraat 94, 3025 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december 2025 een aanvraag voor een omgevingsvergunning heeft ontvangen voor de omgevingsplanactiviteit (bouwwerken) (grondslag: art. 5.1 lid 1 onder a Omgevingswet). </text:p>
            <text:p text:style-name="common-al">De aanvraag betreft gevelwijzigingen op de locatie Catharina Beersmansstraat 94, 3025 EK in Rotterdam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6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67</meta:user-defined>
    <meta:user-defined meta:name="DCTERMS.abstract">Gevel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atharina Beersmansstraat 94, 3025 EK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63</meta:user-defined>
    <meta:user-defined meta:name="OVERHEIDop.GmbID/DC.identifier">gmb-2025-546663</meta:user-defined>
    <meta:user-defined meta:name="OVERHEIDop.versieInformatie"/>
  </office:meta>
</office:document-meta>
</file>