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ndervick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17</text:span>. Op 11-12-2025 is het besluit naar de aanvrager verzonden.</text:p>
            <text:p text:style-name="common-al">De zaak betreft locatie Sondervick ongenummerd te Veldhoven en heeft de omschrijving "kappen van een onveilige Amerikaanse eik (Quercus rubra), boomnummer 19860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666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2017</meta:user-defined>
    <meta:user-defined meta:name="DCTERMS.abstract">kappen van een onveilige Amerikaanse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ondervick ongenummerd te Vel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62</meta:user-defined>
    <meta:user-defined meta:name="OVERHEIDop.GmbID/DC.identifier">gmb-2025-546662</meta:user-defined>
    <meta:user-defined meta:name="OVERHEIDop.versieInformatie"/>
  </office:meta>
</office:document-meta>
</file>