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nderlangs 65 1097Z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particuliere achtertuin</text:p>
            <text:p text:style-name="common-al">Zaakadres: Onderlangs 65 1097ZN Amsterdam</text:p>
            <text:p text:style-name="common-al">Datum ontvangst: 27-11-2025</text:p>
            <text:p text:style-name="common-al">Zaaknummer: Z2025-050641</text:p>
            <text:p text:style-name="common-al">DSO-nummer: 2025112700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65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641</meta:user-defined>
    <meta:user-defined meta:name="DCTERMS.abstract">kappen van een boom in de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nderlangs 65 1097ZN Amsterdam</meta:user-defined>
    <meta:user-defined meta:name="OVERHEIDop.datumEindeReactietermijn">2026-01-25</meta:user-defined>
    <meta:user-defined meta:name="OVERHEIDop.terinzageleggingBG">https://mijnpublicaties.nl/Publicatie/7c0912d8-c01b-45ee-ff48-08de37c180e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59</meta:user-defined>
    <meta:user-defined meta:name="OVERHEIDop.GmbID/DC.identifier">gmb-2025-546659</meta:user-defined>
    <meta:user-defined meta:name="OVERHEIDop.versieInformatie"/>
  </office:meta>
</office:document-meta>
</file>