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portevenement RBR en TT ALMERE  van 12 april 2026 t/m 12 april 2026 - 1A3 (Veerkade), start/ finish is op het grasveld tussen de Veerkade en de Oosterdreef, voor parcours zie bijlage 1.B</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773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1 december 2025</text:p>
            <text:p text:style-name="common-al">
            <text:span text:style-name="nadrukvet">Omschrijving:</text:span> sportevenement RBR en TT ALMERE  van 12 april 2026 t/m 12 april 2026</text:p>
            <text:p text:style-name="common-al">
            <text:span text:style-name="nadrukvet">Locatie:</text:span> 1A3 (Veerkade), start/ finish is op het grasveld tussen de Veerkade en de Oosterdreef, voor parcours zie bijlage 1.B</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665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5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5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portevenement RBR en TT ALMERE  van 12 april 2026 t/m 12 april 2026 - 1A3 (Veerkade), start/ finish is op het grasveld tussen de Veerkade en de Oosterdreef, voor parcours zie bijlage 1.B</meta:user-defined>
    <meta:user-defined meta:name="DCTERMS.W3CDTF/DCTERMS.available">2025-12-15</meta:user-defined>
    <meta:user-defined meta:name="DCTERMS.W3CDTF/OVERHEIDop.jaargang">2025</meta:user-defined>
    <meta:user-defined meta:name="OVERHEIDop.publicationIssue">546658</meta:user-defined>
    <meta:user-defined meta:name="OVERHEIDop.GmbID/DC.identifier">gmb-2025-546658</meta:user-defined>
    <meta:user-defined meta:name="OVERHEIDop.versieInformatie"/>
  </office:meta>
</office:document-meta>
</file>