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La Bella Vita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La Bella Vita</text:span>
                <text:span text:style-name="nadrukvet">’ </text:span>
                <text:span text:style-name="nadrukvet">voor exploitatie van een horecabedrijf, </text:span>
                <text:span text:style-name="nadrukvet">Vrijthof 15, 5081 CA Hilvarenbeek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39558 - verzenddatum: 16 december 2025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66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39558</meta:user-defined>
    <meta:user-defined meta:name="DCTERMS.abstract">Exploitatievergunning La Bella Vita</meta:user-defined>
    <dc:language>nl</dc:language>
    <meta:user-defined meta:name="OVERHEIDop.locatietype/OVERHEIDop.gebiedsmarkering">Adres</meta:user-defined>
    <meta:user-defined meta:name="DC.title">Verleende vergunning voor exploitatie van horecabedrijf La Bella Vita te Hilvarenbe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649</meta:user-defined>
    <meta:user-defined meta:name="OVERHEIDop.GmbID/DC.identifier">gmb-2025-546649</meta:user-defined>
    <meta:user-defined meta:name="OVERHEIDop.versieInformatie"/>
  </office:meta>
</office:document-meta>
</file>