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en een dakopbouw aan de achterzijde, Pootstraat 125B 2613P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2-2025</text:p>
            <text:p text:style-name="common-al">Pootstraat 125B 2613PH Delft | het plaatsen van een dakkapel aan de voorzijde en een dakopbouw aan de achterzijd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19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66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90</meta:user-defined>
    <meta:user-defined meta:name="DCTERMS.abstract">Pootstraat 125b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en een dakopbouw aan de achterzijde, Pootstraat 125B 2613PH Delft</meta:user-defined>
    <meta:user-defined meta:name="DCTERMS.W3CDTF/DCTERMS.available">2025-12-15</meta:user-defined>
    <meta:user-defined meta:name="DCTERMS.W3CDTF/OVERHEIDop.jaargang">2025</meta:user-defined>
    <meta:user-defined meta:name="OVERHEIDop.publicationIssue">546646</meta:user-defined>
    <meta:user-defined meta:name="OVERHEIDop.GmbID/DC.identifier">gmb-2025-546646</meta:user-defined>
    <meta:user-defined meta:name="OVERHEIDop.versieInformatie"/>
  </office:meta>
</office:document-meta>
</file>