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 'TAM-omgevingsplan Park Moscou, Bergentheim' is te bekijken vanaf vrijdag 19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rdenberg maken, gelet op artikel 16.29 van de Omgevingswet en artikel 10.2 lid 1 van het Omgevingsbesluit, bekend dat een wijziging van het Omgevingsplan gemeente Hardenberg is voorbereid voor het Recreatiepark Moscou gelegen aan de Sportlaan in Bergentheim. </text:p>
            <text:p text:style-name="common-al">De wijziging van het Omgevingsplan bevat de planologisch-juridische kaders voor de transformatie van het recreatiepark naar een woongebied. Deze transformatie vloeit voort uit het project Vitale Vakantieparken. Hierin werd geconcludeerd dat de transformatie van de recreatieve bestemming naar een woonbestemming de enige reële oplossing is voor dit park.</text:p>
            <text:p text:style-name="common-al">Over de wijziging van het omgevingsplan is een omgevingsdialoog gevoerd; het planvoornemen is besproken met de eigenaren en bewoners van het park en andere belanghebbenden zoals de naastgelegen voetbalvereniging, agrariërs in de omgeving en het Plaatselijk Belang. Ook heeft afstemming plaatsgevonden met betrokken bestuursorganen zoals de provincie en het waterschap.</text:p>
            <text:p text:style-name="common-al"/>
            <text:p text:style-name="common-al">
            <text:span text:style-name="nadrukvet">Ontwerp 'TAM-omgevingsplan Park Moscou, Bergentheim'</text:span>
          </text:p>
            <text:p text:style-name="common-al">Het ontwerp van het 'TAM-omgevingsplan Park Moscou, Bergentheim' is nu gereed. Op grond van artikel 3:11 Awb wordt het ontwerp TAM-omgevingsplan met de bijbehorende stukken gedurende 6 weken ter inzage gelegd. Dat noemen we de inzagetermijn. Het ontwerp 'TAM-omgevingsplan Park Moscou, Bergentheim' is te bekijken vanaf vrijdag 19 december 2025. De laatste dag van de termijn is donderdag 29 januari 2026.</text:p>
            <text:p text:style-name="common-al"/>
            <text:p text:style-name="common-al">
            <text:span text:style-name="nadrukvet">U kunt het ontwerp plan op 2 manieren bekijken</text:span>
          </text:p>
            <text:list text:style-name="id1-3-2-1-1-10">
              <text:list-item text:style-override="id1-3-2-1-1-10-1">
                <text:number>1.</text:number>
                <text:p text:style-name="al">Digitaal op <text:a xlink:href="https://omgevingswet.overheid.nl/regels-op-de-kaart/" xlink:type="simple">https://omgevingswet.overheid.nl/regels-op-de-kaart/</text:a> Klik op ‘Regels op de kaart’ en zoek op adres of identificatienummer: NL.IMRO.0160.0000TAM0015-OW01.</text:p>
              </text:list-item>
              <text:list-item text:style-override="id1-3-2-1-1-10-2">
                <text:number>2.</text:number>
                <text:p text:style-name="al">Digitaal in het gemeentehuis in Hardenberg. Maak een afspraak via telefoonnummer 140523.</text:p>
              </text:list-item>
            </text:list>
            <text:p text:style-name="common-al"/>
            <text:p text:style-name="common-al">
            <text:span text:style-name="nadrukvet">Tijdens de inzagetermijn kunt u reageren op het ontwerp plan</text:span>
          </text:p>
            <text:p text:style-name="common-al">U reageert door het schrijven van een zienswijze. Een zienswijze versturen kan op 3 manieren:</text:p>
            <text:list text:style-name="id1-3-2-1-1-14">
              <text:list-item text:style-override="id1-3-2-1-1-14-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14-2">
                <text:number>2.</text:number>
                <text:p text:style-name="al">Schriftelijk door een brief te sturen naar: Gemeente Hardenberg, Postbus 500, 7770BA Hardenberg. </text:p>
              </text:list-item>
              <text:list-item text:style-override="id1-3-2-1-1-14-3">
                <text:number>3.</text:number>
                <text:p text:style-name="al">Mondeling: Maak een afspraak. Bel naar 140523.</text:p>
              </text:list-item>
            </text:list>
            <text:p text:style-name="common-al"/>
            <text:p text:style-name="common-al">
            <text:span text:style-name="nadrukvet">Anterieure overeenkomst</text:span>
          </text:p>
            <text:p text:style-name="common-al">Ingevolge artikel 16.138 van de Omgevingswet en artikel 12 van de Bekendmakingswet wordt bij deze bekend gemaakt dat er op 3 september 2025 een overeenkomst is gesloten door de gemeente Hardenberg met de Coöperatieve Vereniging van Eigenaren van Park Moscou te Berqentheim (CVE). </text:p>
            <text:p text:style-name="common-al">In de overeenkomst staat dat de CVE, op verzoek van haar leden, de gemeente gevraagd heeft om Park Moscou te transformeren van een park met een recreatieve bestemming naar een park met een permanente woonbestemming en dat de gemeente zich wil inspannen voor de hiervoor benodigde </text:p>
            <text:p text:style-name="common-al">ruimtelijke procedure. E.e.a. met inachtneming van het bij de overeenkomst gevoegde transformatieplan, waarin onder meer stedenbouwkundige uitgangspunten voor de wijziging staan, en met dien verstande dat de gemeente volledig haar publiekrechtelijke verantwoordelijkheid en bevoegdheid ten aanzien van de ruimtelijke procedures behoudt. </text:p>
            <text:p text:style-name="common-al">Er is overeengekomen dat de kosten voor de wijziging van het Omgevingsplan en de procedure voor rekening van de CVE komen. In verband hiermee zijn ook afspraken gemaakt over de door de CVE te betalen kostenverhaalsbijdrage. Verder is overeengekomen dat alle kosten verbonden aan het beheer, onderhoud en de exploitatie van de (openbaar toegankelijke) gronden gelegen in het kostenverhaalsgebied voor rekening van de CVE komen en de CVE daarvoor verantwoordelijk is en blijft. De CVE heeft zich ook verplicht de eventueel uit de wijziging van het omgevingsplan voortkomende nadeelcompensatie aan de gemeente te vergoeden, alsmede daarmee samenhangende procedurekosten. Verder zijn in de overeenkomst afspraken gemaakt over: de civieltechnische aspecten van het kostenverhaalsgebied, over de afvalstoffeninzameling en -heffing, over het rioolstelsel en -heffing etc.</text:p>
            <text:p text:style-name="common-al">De gesloten overeenkomst is een anterieure overeenkomst conform artikel 13.13 van de Omgevingswet. Met de gesloten overeenkomst is het kostenverhaal voor de gemeente volledig verzekerd en daarmee wordt voldaan aan de kostenverhaalplicht uit artikel 13.11 van de Omgevingswet. Tegen de gesloten anterieure overeenkomst en deze zakelijke beschrijving van de inhoud van de overeenkomst kunnen geen zienswijzen of bezwar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8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6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15-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et ontwerp 'TAM-omgevingsplan Park Moscou, Bergentheim' is te bekijken vanaf vrijdag 19 december 2025</meta:user-defined>
    <meta:user-defined meta:name="DCTERMS.W3CDTF/DCTERMS.available">2025-12-18</meta:user-defined>
    <meta:user-defined meta:name="DCTERMS.W3CDTF/OVERHEIDop.jaargang">2025</meta:user-defined>
    <meta:user-defined meta:name="OVERHEIDop.publicationIssue">546645</meta:user-defined>
    <meta:user-defined meta:name="OVERHEIDop.GmbID/DC.identifier">gmb-2025-546645</meta:user-defined>
    <meta:user-defined meta:name="OVERHEIDop.versieInformatie"/>
  </office:meta>
</office:document-meta>
</file>