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  <text:list-style style:name="id1-3-2-1-1-3-3">
      <text:list-level-style-bullet style:num-suffix="" text:bullet-char="​" text:level="1">
        <style:list-level-properties text:min-label-width="10mm"/>
      </text:list-level-style-bullet>
    </text:list-style>
    <text:list-style style:name="id1-3-2-1-1-3-4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exploitatie van horecabedrijf De Eksterhoeve te Biest-Hout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Hilvarenbeek heeft een vergunning verleend aa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Horecabedrijf </text:span>
                <text:span text:style-name="nadrukvet">‘</text:span>
                <text:span text:style-name="nadrukvet">De Eksterhoeve</text:span>
                <text:span text:style-name="nadrukvet">’ </text:span>
                <text:span text:style-name="nadrukvet">voor exploitatie van een horecabedrijf, </text:span>
                <text:span text:style-name="nadrukvet">Klein </text:span>
                <text:span text:style-name="nadrukvet">Westerwijksestraat</text:span>
                <text:span text:style-name="nadrukvet"> 1</text:span>
                <text:span text:style-name="nadrukvet">1</text:span>
                <text:span text:style-name="nadrukvet">, 5084 HN Biest-Houtakker</text:span>
              </text:p>
              </text:list-item>
              <text:list-item text:style-override="id1-3-2-1-1-3-2">
                <text:number/>
                <text:p text:style-name="al"/>
              </text:list-item>
              <text:list-item text:style-override="id1-3-2-1-1-3-3">
                <text:number/>
                <text:p text:style-name="al">Zaaknummer 1035684 - verzenddatum: 16 december 2025</text:p>
              </text:list-item>
              <text:list-item text:style-override="id1-3-2-1-1-3-4">
                <text:number/>
                <text:p text:style-name="al"/>
              </text:list-item>
            </text:list>
            <text:p text:style-name="common-al"> <text:span text:style-name="nadrukvet">Bezwaar</text:span></text:p>
            <text:p text:style-name="common-al">Belanghebbenden kunnen schriftelijk of digitaal bezwaar indienen binnen zes weken na de dag van verzending van de vergunning. Een bezwaarschrift kunt u sturen naar de burgemeester van de gemeente Hilvarenbeek, Postbus 3, 5080 AA Hilvarenbeek. Een digitaal bezwaarschrift indienen kan via het online formulier “Bezwaar indienen” op onze website www.hilvarenbeek.nl/bezwaar. Hiervoor heeft u uw DigiD nodig.</text:p>
            <text:p text:style-name="common-al"/>
            <text:p text:style-name="common-al">
            <text:span text:style-name="nadrukvet">Voorlopige voorziening</text:span>
          </text:p>
            <text:p text:style-name="common-al">Ook kunt u gelijktijdig met of na het indienen van het bezwaarschrift – bij een spoedeisend belang – een voorlopige voorziening vragen bij de Voorzieningenrechter van de rechtbank Zeeland-West-Brabant, Team Bestuursrecht, Postbus 90006, 4800 PA Breda. Aan het indienen van een verzoek om een voorlopige voorziening zijn kosten verbond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46644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644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644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035684</meta:user-defined>
    <meta:user-defined meta:name="DCTERMS.abstract">Exploitatievergunning De Eksterhoeve</meta:user-defined>
    <dc:language>nl</dc:language>
    <meta:user-defined meta:name="OVERHEIDop.locatietype/OVERHEIDop.gebiedsmarkering">Adres</meta:user-defined>
    <meta:user-defined meta:name="DC.title">Verleende vergunning voor exploitatie van horecabedrijf De Eksterhoeve te Biest-Houtakker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6644</meta:user-defined>
    <meta:user-defined meta:name="OVERHEIDop.GmbID/DC.identifier">gmb-2025-546644</meta:user-defined>
    <meta:user-defined meta:name="OVERHEIDop.versieInformatie"/>
  </office:meta>
</office:document-meta>
</file>