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op de Kraal te Sliedrech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11 December 2025 heeft een bewoner van de Kraal te Sliedrecht (hierna te noemen: aanvrager) een aanvraag ingediend voor een gehandicaptenparkeerplaats op kenteken bij de door haar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onster van de Kraal een schriftelijk verzoek heeft ontvangen om een gehandicaptenparkeerplaats te reserveren; </text:p>
            <text:p text:style-name="common-al">• dat de Kraal in beheer is bij de gemeente Sliedrecht en gelegen is binnen de bebouwde kom van de gemeente Sliedrecht; </text:p>
            <text:p text:style-name="common-al"> • dat de aanvrager i.p.v. een geldig rijbewijs een medische verklaring van een bevoegd arts heeft, waarin staat dat zij: "voor het vervoer van deur tot deur volledig afhankelijk is van de hulp van de bestuurder" </text:p>
            <text:p text:style-name="common-al">• dat aanvrager in het bezit is van een geldige gehandicaptenparkeerkaart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acht, een gehandicaptenparkeerplaats te reserveren zo dicht mogelijk bij de woning van de aanvrager; </text:p>
            <text:p text:style-name="common-al">• dat met het verkeersbesluit wordt beoogd om de vrijheid van het verkeer te waarborgen; </text:p>
            <text:p text:style-name="common-al">
            <text:span text:style-name="nadrukvet">Mede gelet op</text:span>
          </text:p>
            <text:p text:style-name="common-al">• gelet op artikel 24 van het BABW is overleg gepleegd met de Politie Eenheid Rotterdam District Zuid-Holland Zuid inzake de handhaafbaarheid. De politie heeft aangegeven akkoord te gaan met dit besluit.</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langsparkeervak zo dicht mogelijk gelegen bij (en in ieder geval niet verder dan 100 meter gelegen van) de woning aan de Kraal 51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handicaptenparkeerkaart, en in het bezit blijft van een motorvoertuig of gehandicaptenvoertuig; </text:p>
            <text:p text:style-name="common-al">3. dit besluit te zenden aan de aanvrager. </text:p>
            <text:p text:style-name="common-al">Aldus besloten te Sliedrecht, 11-12-2025</text:p>
            <text:p text:style-name="common-al">Namens burgemeester en wethouders van de gemeente Sliedrecht, </text:p>
            <text:p text:style-name="common-al">Teammanager Ruimtelijk Beleid, </text:p>
            <text:p text:style-name="common-al">M.H.J. Bouman</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664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4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4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Aanwijzen gehandicaptenparkeerplaats op kenteken - Zo dicht mogelijk bij de woning aan de Kraal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op de Kraal te Sliedrecht</meta:user-defined>
    <meta:user-defined meta:name="DCTERMS.W3CDTF/DCTERMS.available">2025-12-15</meta:user-defined>
    <meta:user-defined meta:name="DCTERMS.W3CDTF/OVERHEIDop.jaargang">2025</meta:user-defined>
    <meta:user-defined meta:name="OVERHEIDop.publicationIssue">546642</meta:user-defined>
    <meta:user-defined meta:name="OVERHEIDop.GmbID/DC.identifier">gmb-2025-546642</meta:user-defined>
    <meta:user-defined meta:name="OVERHEIDop.versieInformatie"/>
  </office:meta>
</office:document-meta>
</file>