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De Eksterhoeve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De Eksterhoeve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Klein </text:span>
                <text:span text:style-name="nadrukvet">Westerwijksestraat</text:span>
                <text:span text:style-name="nadrukvet"> 1</text:span>
                <text:span text:style-name="nadrukvet">1</text:span>
                <text:span text:style-name="nadrukvet">, 5084 HN Biest-Houtakker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38373 - verzenddatum: 16 december 2025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66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8373</meta:user-defined>
    <meta:user-defined meta:name="DCTERMS.abstract">Alcoholvergunning De Eksterhoeve</meta:user-defined>
    <dc:language>nl</dc:language>
    <meta:user-defined meta:name="OVERHEIDop.locatietype/OVERHEIDop.gebiedsmarkering">Adres</meta:user-defined>
    <meta:user-defined meta:name="DC.title">Verleende alcoholvergunning voor de uitoefening van horecabedrijf De Eksterhoeve te Biest-Houtakk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641</meta:user-defined>
    <meta:user-defined meta:name="OVERHEIDop.GmbID/DC.identifier">gmb-2025-546641</meta:user-defined>
    <meta:user-defined meta:name="OVERHEIDop.versieInformatie"/>
  </office:meta>
</office:document-meta>
</file>