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Hoopsteeweg 56 Bruchterveld' is te bekijken vanaf donderdag 18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woensdag 28 januari 2026. Het ontwerp-wijzigingsplan heeft te maken met het perceel aan de Hoopsteeweg 56 in Bruchterveld. Het ontwerp-wijzigingsplan is bedoeld om de agrarische bestemming/functie te wijzigen in een woonbestemming/functie en de bouw van drie woningen mogelijk te maken.</text:p>
            <text:p text:style-name="common-al"/>
            <text:p text:style-name="common-al">
            <text:span text:style-name="nadrukvet">U kunt het ontwerp-wijzigingsplan op 2 manieren bekijken</text:span>
          </text:p>
            <text:list text:style-name="id1-3-2-1-1-5">
              <text:list-item text:style-override="id1-3-2-1-1-5-1">
                <text:number>1.</text:number>
                <text:p text:style-name="al">Digitaal op <text:a xlink:href="https://omgevingswet.overheid.nl/regels-op-de-kaart/" xlink:type="simple">https://omgevingswet.overheid.nl/regels-op-de-kaart/</text:a> Klik op ‘Regels op de kaart’ en zoek op adres of identificatienummer: NL.IMRO.0160.0000TAM0023-OW01.</text:p>
              </text:list-item>
              <text:list-item text:style-override="id1-3-2-1-1-5-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9">
              <text:list-item text:style-override="id1-3-2-1-1-9-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9-2">
                <text:number>2.</text:number>
                <text:p text:style-name="al">Schriftelijk door een brief te sturen naar: College van burgemeester en wethouders van de gemeente Hardenberg, Postbus 500, 7770BA Hardenberg. </text:p>
              </text:list-item>
              <text:list-item text:style-override="id1-3-2-1-1-9-3">
                <text:number>3.</text:number>
                <text:p text:style-name="al">Mondeling: Maak een afspraak. Bel naar 140523.</text:p>
              </text:list-item>
            </text:list>
            <text:p text:style-name="common-al"/>
            <text:p text:style-name="common-al">
            <text:span text:style-name="nadrukvet">Anterieure overeenkomst</text:span>
          </text:p>
            <text:p text:style-name="common-al">De gemeente en de initiatiefnemer hebben een overeenkomst gesloten. De kosten voor wijziging van het omgevingsplan komen voor rekening van initiatiefnemer. Initiatiefnemer heeft zich ook verplicht eventueel uit de wijziging voortkomende nadeelcompensatie aan de gemeente te vergoeden. Over de overeenkomst kunnen geen zienswijzen worden ingediend. </text:p>
            <text:p text:style-name="common-al"/>
            <text:p text:style-name="last-al">Hardenberg, 17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6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23-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wijzigingsplan 'TAM-omgevingsplan Hoopsteeweg 56 Bruchterveld' is te bekijken vanaf donderdag 18 december 2025</meta:user-defined>
    <meta:user-defined meta:name="DCTERMS.W3CDTF/DCTERMS.available">2025-12-17</meta:user-defined>
    <meta:user-defined meta:name="DCTERMS.W3CDTF/OVERHEIDop.jaargang">2025</meta:user-defined>
    <meta:user-defined meta:name="OVERHEIDop.publicationIssue">546640</meta:user-defined>
    <meta:user-defined meta:name="OVERHEIDop.GmbID/DC.identifier">gmb-2025-546640</meta:user-defined>
    <meta:user-defined meta:name="OVERHEIDop.versieInformatie"/>
  </office:meta>
</office:document-meta>
</file>