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nne Franklaan 1, 3842 G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12-2025</text:span> een besluit genomen op de aanvraag met zaaknummer 02430000238906 voor renovatie van een bijeenkomstgebouw op locatie Anne Franklaan 1, 3842 GV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12-12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663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8906</meta:user-defined>
    <dc:language>nl</dc:language>
    <meta:user-defined meta:name="OVERHEIDop.locatietype/OVERHEIDop.gebiedsmarkering">Punt</meta:user-defined>
    <meta:user-defined meta:name="DC.title">Besluit aanvraag omgevingsvergunning, Anne Franklaan 1, 3842 GV Harderwij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37</meta:user-defined>
    <meta:user-defined meta:name="OVERHEIDop.GmbID/DC.identifier">gmb-2025-546637</meta:user-defined>
    <meta:user-defined meta:name="OVERHEIDop.versieInformatie"/>
  </office:meta>
</office:document-meta>
</file>