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TECHNISCH BOUWEN – ORCAR ROMERO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Oscar Romerostraat 3 Vught, realiseren carport en bijbehorend bouwwerk, Z25-299026.</text:p>
            <text:p text:style-name="common-al"/>
            <text:p text:style-name="common-al">De aanvraag is ontvangen op 1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6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TECHNISCH BOUWEN – ORCAR ROMEROSTRAAT 3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632</meta:user-defined>
    <meta:user-defined meta:name="OVERHEIDop.GmbID/DC.identifier">gmb-2025-546632</meta:user-defined>
    <meta:user-defined meta:name="OVERHEIDop.versieInformatie"/>
  </office:meta>
</office:document-meta>
</file>