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bestaande berging naar een pré-mantelzorgwoning  op de locatie Oude Prinsenweg 14 in Putten</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aanvraag omgevingsvergunning ingediend voor het wijzigen van de bestaande berging naar een pré-mantelzorgwoning  op het adres Oude Prinsenweg 14. Deze aanvraag heeft zaaknummer Z2025-00089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66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91</meta:user-defined>
    <dc:language>nl</dc:language>
    <meta:user-defined meta:name="OVERHEIDop.locatietype/OVERHEIDop.gebiedsmarkering">Vlak</meta:user-defined>
    <meta:user-defined meta:name="DC.title">Ingekomen aanvraag omgevingsvergunning voor het wijzigen van de bestaande berging naar een pré-mantelzorgwoning  op de locatie Oude Prinsenweg 14 in Putten</meta:user-defined>
    <meta:user-defined meta:name="DCTERMS.W3CDTF/DCTERMS.available">2025-12-15</meta:user-defined>
    <meta:user-defined meta:name="DCTERMS.W3CDTF/OVERHEIDop.jaargang">2025</meta:user-defined>
    <meta:user-defined meta:name="OVERHEIDop.publicationIssue">546624</meta:user-defined>
    <meta:user-defined meta:name="OVERHEIDop.GmbID/DC.identifier">gmb-2025-546624</meta:user-defined>
    <meta:user-defined meta:name="OVERHEIDop.versieInformatie"/>
  </office:meta>
</office:document-meta>
</file>