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bestaande handelsreclame t.b.v. Hizi Hair op Nathaliegang 134, 2719CS te Zoetermeer op 0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5 is een aanvraag Omgevingsvergunning ontvangen voor het vervangen van bestaande handelsreclame tbv Hizi Hair Zoetermeer op locatie Nathaliegang 134, 2719CS te Zoetermeer. De aanvraag is geregistreerd onder zaaknummer 2025-1619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66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973</meta:user-defined>
    <meta:user-defined meta:name="DCTERMS.abstract">het vervangen van bestaande handelsreclame tbv Hizi Hair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bestaande handelsreclame t.b.v. Hizi Hair op Nathaliegang 134, 2719CS te Zoetermeer op 05-12-2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21</meta:user-defined>
    <meta:user-defined meta:name="OVERHEIDop.GmbID/DC.identifier">gmb-2025-546621</meta:user-defined>
    <meta:user-defined meta:name="OVERHEIDop.versieInformatie"/>
  </office:meta>
</office:document-meta>
</file>