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evenement openbaar carnaval Ballefruttersgat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mentenvergunning (met bijbehorende ontheffingen en toestemmingen)</text:p>
            <text:p text:style-name="common-al">Activiteit(en):			houden van een evenement [art. 2:24 en 2:25 APV]	</text:p>
            <text:p text:style-name="common-al">Naam evenement:	evenement openbaar carnaval Ballefruttersgat 2026</text:p>
            <text:p text:style-name="common-al">Locatie:					Dorpskern Goirle </text:p>
            <text:p text:style-name="common-al">Datum evenement:	in de periode van 31 januari - 17 februari 2026</text:p>
            <text:p text:style-name="common-al">Tijd:							14-02 div. activiteiten tussen 10:00 - 21:00 uur, 17-02 van 19:00 - 20:00 uur</text:p>
            <text:p text:style-name="common-al">Besluitdatum:			10-12-2025</text:p>
            <text:p text:style-name="common-al">Zaaknummer:			102716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66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7164</meta:user-defined>
    <dc:language>nl</dc:language>
    <meta:user-defined meta:name="OVERHEIDop.locatietype/OVERHEIDop.gebiedsmarkering">Vlak</meta:user-defined>
    <meta:user-defined meta:name="DC.title">Verleende evenementenvergunning ‘evenement openbaar carnaval Ballefruttersgat 2026’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18</meta:user-defined>
    <meta:user-defined meta:name="OVERHEIDop.GmbID/DC.identifier">gmb-2025-546618</meta:user-defined>
    <meta:user-defined meta:name="OVERHEIDop.versieInformatie"/>
  </office:meta>
</office:document-meta>
</file>