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er hoogte van Stationsplein 1, 7901AA Hoogeveen, het uitvoeren van glasvezel werkzaamheden tbv een nieuwe fiber transmission unit, Verzenddatum: 11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4-00002393 voor het uitvoeren van glasvezel werkzaamheden tbv een nieuwe fiber transmission unit op locatie ter hoogte van Stationsplein 1, 7901AA Hoogeveen. De vergunning is geweigerd. Het besluit betreft de volgende activiteiten:</text:p>
            <text:list text:style-name="id1-3-2-1-1-2">
              <text:list-item text:style-override="id1-3-2-1-1-2-1">
                <text:number>•</text:number>
                <text:p text:style-name="al">uitvoeren van een werk of werkzaamheid (artikel 5.1)</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661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1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1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93</meta:user-defined>
    <meta:user-defined meta:name="DCTERMS.abstract">Betreft: Beschikking op aanvraag op locatie ter hoogte van Stationsplein 1, 7901AA Hoogeveen</meta:user-defined>
    <dc:language>nl</dc:language>
    <meta:user-defined meta:name="OVERHEIDop.locatietype/OVERHEIDop.gebiedsmarkering">Vlak</meta:user-defined>
    <meta:user-defined meta:name="DC.title">Kennisgeving besluit ter hoogte van Stationsplein 1, 7901AA Hoogeveen, het uitvoeren van glasvezel werkzaamheden tbv een nieuwe fiber transmission unit, Verzenddatum: 11 december 2025</meta:user-defined>
    <meta:user-defined meta:name="DCTERMS.W3CDTF/DCTERMS.available">2025-12-15</meta:user-defined>
    <meta:user-defined meta:name="DCTERMS.W3CDTF/OVERHEIDop.jaargang">2025</meta:user-defined>
    <meta:user-defined meta:name="OVERHEIDop.publicationIssue">546613</meta:user-defined>
    <meta:user-defined meta:name="OVERHEIDop.GmbID/DC.identifier">gmb-2025-546613</meta:user-defined>
    <meta:user-defined meta:name="OVERHEIDop.versieInformatie"/>
  </office:meta>
</office:document-meta>
</file>