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els in de achtertuin bij de woning, Nachtegaalstraat 10 1781Z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Nachtegaalstraat 10 1781ZH Den Helder, kappen van één (1) els in de achtertuin bij de woning</text:p>
            <text:p text:style-name="common-al">Verzenddatum: 11-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66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41</meta:user-defined>
    <meta:user-defined meta:name="DCTERMS.abstract">kappen van één (1) els in de achtertuin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1) els in de achtertuin bij de woning, Nachtegaalstraat 10 1781ZH Den Helder</meta:user-defined>
    <meta:user-defined meta:name="DCTERMS.W3CDTF/DCTERMS.available">2025-12-15</meta:user-defined>
    <meta:user-defined meta:name="DCTERMS.W3CDTF/OVERHEIDop.jaargang">2025</meta:user-defined>
    <meta:user-defined meta:name="OVERHEIDop.publicationIssue">546612</meta:user-defined>
    <meta:user-defined meta:name="OVERHEIDop.GmbID/DC.identifier">gmb-2025-546612</meta:user-defined>
    <meta:user-defined meta:name="OVERHEIDop.versieInformatie"/>
  </office:meta>
</office:document-meta>
</file>