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Gondel 34,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Gondel 34, Lelystad, het plaatsen van een tijdelijke bouwplaats t.b.v. bouwkundig onderhoud</text:span>
          </text:p>
            <text:p text:style-name="common-al">Wij hebben op 11 december 2025 een aanvraag omgevingsvergunning ontvangen voor het plaatsen van een tijdelijke bouwplaats t.b.v. bouwkundig onderhoud, op Gondel 34, Lelystad. De aanvraag heeft dossiernummer 09951110543.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11-12-2025. De gemeente neemt daarover waarschijnlijk voor 05-02-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46602</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602</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602</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110543</meta:user-defined>
    <dc:language>nl</dc:language>
    <meta:user-defined meta:name="OVERHEIDop.locatietype/OVERHEIDop.gebiedsmarkering">Vlak</meta:user-defined>
    <meta:user-defined meta:name="DC.title">Ontvangen aanvraag - Gondel 34, Lelystad</meta:user-defined>
    <meta:user-defined meta:name="DCTERMS.W3CDTF/DCTERMS.available">2025-12-15</meta:user-defined>
    <meta:user-defined meta:name="DCTERMS.W3CDTF/OVERHEIDop.jaargang">2025</meta:user-defined>
    <meta:user-defined meta:name="OVERHEIDop.publicationIssue">546602</meta:user-defined>
    <meta:user-defined meta:name="OVERHEIDop.GmbID/DC.identifier">gmb-2025-546602</meta:user-defined>
    <meta:user-defined meta:name="OVERHEIDop.versieInformatie"/>
  </office:meta>
</office:document-meta>
</file>