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oorste Aa 12 5571VD Bergeijk in gebruik maken van een propaantank (15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838</text:p>
            <text:p text:style-name="common-al">Ontvangstdatum melding: 24-11-2023</text:p>
            <text:p text:style-name="common-al">Omschrijving: Voorste Aa 12 5571VD Bergeijk in gebruik maken van een propaantank (15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838</meta:user-defined>
    <meta:user-defined meta:name="DCTERMS.abstract">in gebruik maken van een propaantank (1500 liter)</meta:user-defined>
    <dc:language>nl</dc:language>
    <meta:user-defined meta:name="OVERHEIDop.locatietype/OVERHEIDop.gebiedsmarkering">Punt</meta:user-defined>
    <meta:user-defined meta:name="DC.title">Ontvangen melding over Voorste Aa 12 5571VD Bergeijk in gebruik maken van een propaantank (1500 liter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66</meta:user-defined>
    <meta:user-defined meta:name="OVERHEIDop.GmbID/DC.identifier">gmb-2025-5466</meta:user-defined>
    <meta:user-defined meta:name="OVERHEIDop.versieInformatie"/>
  </office:meta>
</office:document-meta>
</file>