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uw 9 woningen Kerkstraat 4, 4a en 4b en De Bongerd 14 t/m 24 (even),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9 woningen de Boomgaard, Kerkstraat 4, 4a en 4b en De Bongerd 14 t/m 24 (even), in Rijswijk (GLD) (29-10-2025), ODR250981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p text:style-name="common-al">Het besluit is op 29 oktober 2025 bekendgemaakt door toezending aan de aanvrager. De bezwaartermijn van zes weken is daardoor begonnen op 30 oktober 2025 en geëindigd op 10 december 2025.</text:p>
            <text:p text:style-name="common-al">Omdat deze termijn inmiddels is verstreken, is het in principe niet meer mogelijk om bezwaar te maken.</text:p>
            <text:p text:style-name="common-al">
            <text:span text:style-name="nadrukvet">Mogelijkheid om toch bezwaar te maken.</text:span>
          </text:p>
            <text:p text:style-name="common-al">Indien u vindt dat u redelijkerwijs niet in staat was om binnen de wettelijke termijn bezwaar te maken, kunt u toch een bezwaarschrift indienen.</text:p>
            <text:p text:style-name="common-al">In dat geval moet u in uw bezwaarschrift duidelijk motiveren waarom de termijnoverschrijding niet aan u kan worden toegerekend (artikel 6:11 Awb).</text:p>
            <text:p text:style-name="common-al">Het bestuursorgaan beoordeelt vervolgens of de termijnoverschrijding “verschoonbaar” is.</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659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9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9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9814</meta:user-defined>
    <dc:language>nl</dc:language>
    <meta:user-defined meta:name="OVERHEIDop.locatietype/OVERHEIDop.gebiedsmarkering">Woonplaats</meta:user-defined>
    <meta:user-defined meta:name="DC.title">Omgevingsvergunning verleend, bouw 9 woningen Kerkstraat 4, 4a en 4b en De Bongerd 14 t/m 24 (even), in Rijswijk</meta:user-defined>
    <meta:user-defined meta:name="DCTERMS.W3CDTF/DCTERMS.available">2025-12-15</meta:user-defined>
    <meta:user-defined meta:name="DCTERMS.W3CDTF/OVERHEIDop.jaargang">2025</meta:user-defined>
    <meta:user-defined meta:name="OVERHEIDop.publicationIssue">546598</meta:user-defined>
    <meta:user-defined meta:name="OVERHEIDop.GmbID/DC.identifier">gmb-2025-546598</meta:user-defined>
    <meta:user-defined meta:name="OVERHEIDop.versieInformatie"/>
  </office:meta>
</office:document-meta>
</file>