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44 105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op de BG en 1e verdieping aan de achterzijde en diverse constructieve wijzigingen souterrain en BG </text:p>
            <text:p text:style-name="common-al">Zaakadres: Hoofdweg 44 1058BD Amsterdam</text:p>
            <text:p text:style-name="common-al">Datum ontvangst: 26-11-2025</text:p>
            <text:p text:style-name="common-al">Zaaknummer: Z2025-050392</text:p>
            <text:p text:style-name="common-al">DSO-nummer: 20251126007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59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9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92</meta:user-defined>
    <meta:user-defined meta:name="DCTERMS.abstract">realiseren van een uitbreiding op de BG en 1e verdieping aan de achterzijde en diverse constructieve wijzigingen souterrain en B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weg 44 1058BD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596</meta:user-defined>
    <meta:user-defined meta:name="OVERHEIDop.GmbID/DC.identifier">gmb-2025-546596</meta:user-defined>
    <meta:user-defined meta:name="OVERHEIDop.versieInformatie"/>
  </office:meta>
</office:document-meta>
</file>